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style-complex="italic"/>
    </style:style>
    <style:style style:name="T6" style:parent-style-name="Domyślnaczcionkaakapitu" style:family="text">
      <style:text-properties fo:font-weight="bold" style:font-weight-asian="bold" style:font-style-complex="italic"/>
    </style:style>
    <style:style style:name="T7" style:parent-style-name="Domyślnaczcionkaakapitu" style:family="text">
      <style:text-properties fo:font-weight="bold" style:font-weight-asian="bold" style:font-style-complex="italic"/>
    </style:style>
    <style:style style:name="T8" style:parent-style-name="Domyślnaczcionkaakapitu" style:family="text">
      <style:text-properties fo:font-weight="bold" style:font-weight-asian="bold" style:font-style-complex="italic"/>
    </style:style>
    <style:style style:name="P9" style:parent-style-name="Standard" style:list-style-name="LFO8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list-style-name="LFO8" style:family="paragraph"/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list-style-name="LFO8" style:family="paragraph">
      <style:paragraph-properties fo:line-height="150%"/>
    </style:style>
    <style:style style:name="P23" style:parent-style-name="Standard" style:family="paragraph">
      <style:paragraph-properties fo:line-height="150%" fo:margin-left="0.5in">
        <style:tab-stops/>
      </style:paragraph-properties>
    </style:style>
    <style:style style:name="P24" style:parent-style-name="Standard" style:list-style-name="LFO8" style:family="paragraph"/>
    <style:style style:name="P25" style:parent-style-name="Standard" style:list-style-name="LFO8" style:family="paragraph"/>
    <style:style style:name="P26" style:parent-style-name="Standard" style:list-style-name="LFO8" style:family="paragraph"/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-complex="Verdana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-complex="Verdana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-complex="Verdana" fo:font-size="9pt" style:font-size-asian="9pt" style:font-size-complex="9pt"/>
    </style:style>
    <style:style style:name="P42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43" style:parent-style-name="Standard" style:list-style-name="WWNum36" style:family="paragraph">
      <style:paragraph-properties fo:widows="0" fo:orphans="0" fo:text-align="justify" style:vertical-align="auto" fo:line-height="150%"/>
    </style:style>
    <style:style style:name="T44" style:parent-style-name="Domyślnaczcionkaakapitu" style:family="text">
      <style:text-properties style:font-name-complex="Verdana" fo:font-size="9pt" style:font-size-asian="9pt" style:font-size-complex="9pt"/>
    </style:style>
    <style:style style:name="T45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P46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47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48" style:parent-style-name="Standard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49" style:parent-style-name="Standard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0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1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-complex="Verdana" fo:font-size="9pt" style:font-size-asian="9pt" style:font-size-complex="9pt"/>
    </style:style>
    <style:style style:name="P53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54" style:parent-style-name="Domyślnaczcionkaakapitu" style:family="text">
      <style:text-properties style:font-name-complex="Verdana" fo:font-size="9pt" style:font-size-asian="9pt" style:font-size-complex="9pt"/>
    </style:style>
    <style:style style:name="T55" style:parent-style-name="Domyślnaczcionkaakapitu" style:family="text">
      <style:text-properties style:font-name-complex="Verdana" fo:font-size="9pt" style:font-size-asian="9pt" style:font-size-complex="9pt"/>
    </style:style>
    <style:style style:name="T56" style:parent-style-name="Domyślnaczcionkaakapitu" style:family="text">
      <style:text-properties style:font-name-complex="Verdana" fo:font-size="9pt" style:font-size-asian="9pt" style:font-size-complex="9pt"/>
    </style:style>
    <style:style style:name="P57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58" style:parent-style-name="Domyślnaczcionkaakapitu" style:family="text">
      <style:text-properties style:font-name-complex="Verdana" fo:font-size="9pt" style:font-size-asian="9pt" style:font-size-complex="9pt"/>
    </style:style>
    <style:style style:name="T59" style:parent-style-name="Domyślnaczcionkaakapitu" style:family="text">
      <style:text-properties style:font-name-complex="Verdana" fo:font-size="9pt" style:font-size-asian="9pt" style:font-size-complex="9pt"/>
    </style:style>
    <style:style style:name="P60" style:parent-style-name="Standard" style:list-style-name="WWNum35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61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62" style:parent-style-name="Domyślnaczcionkaakapitu" style:family="text">
      <style:text-properties style:font-name-complex="Verdana" fo:font-size="9pt" style:font-size-asian="9pt" style:font-size-complex="9pt"/>
    </style:style>
    <style:style style:name="P63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>Karta zgłoszenia<text:s/></text:p>
      <text:p text:style-name="P3"><text:span text:style-name="T4"><text:s/></text:span><text:span text:style-name="T5">S</text:span><text:span text:style-name="T6">to</text:span><text:span text:style-name="T7">iska wystawienniczo – handlowe na wyłączność „Dni Makowa Mazowieckiego 2025</text:span><text:span text:style-name="T8">”</text:span></text:p>
      <text:p text:style-name="Standard"/>
      <text:p text:style-name="Standard"/>
      <text:p text:style-name="Standard"/>
      <text:list text:style-name="LFO8" text:continue-numbering="true">
        <text:list-item>
          <text:p text:style-name="P9">Nazwa, adres wystawcy : ………………………………………………</text:p>
        </text:list-item>
      </text:list>
      <text:p text:style-name="P10">E-mail: ……………………………………</text:p>
      <text:p text:style-name="P11">Telefon kontaktowy: ……………………..</text:p>
      <text:list text:style-name="LFO8" text:continue-numbering="true">
        <text:list-item>
          <text:p text:style-name="P12">Stoiska<text:s/>na Rynku Miejskim w Makowie<text:s/>Mazowieckim w dniach<text:s/>27-29 czerwca 2025.</text:p>
        </text:list-item>
      </text:list>
      <text:p text:style-name="P13">27 czerwca – w godzinach 16:30 – 22:30</text:p>
      <text:p text:style-name="P14">28 czerwca – <text:s/>w godzinach 16:30 – 23:00<text:s/></text:p>
      <text:p text:style-name="P15">29 czerwca – w godzinach 16:00 – 18:30 (z wyłączeniem sprzedaży alkoholu).</text:p>
      <text:p text:style-name="P16">Rodzaj stoisk:</text:p>
      <text:p text:style-name="P17">- …………………………………………………………………………</text:p>
      <text:p text:style-name="P18">- …………………………………………………………………………</text:p>
      <text:p text:style-name="P19">- …………………………………………………………………………</text:p>
      <text:p text:style-name="P20">- …………………………………………………………………………</text:p>
      <text:p text:style-name="P21">- …………………………………………………………………………</text:p>
      <text:p text:style-name="Standard"/>
      <text:list text:style-name="LFO8" text:continue-numbering="true">
        <text:list-item>
          <text:p text:style-name="P22">Powierzchnia<text:s/>stoisk:<text:s/></text:p>
        </text:list-item>
      </text:list>
      <text:p text:style-name="P23">………………………………………………………</text:p>
      <text:list text:style-name="LFO8" text:continue-numbering="true">
        <text:list-item>
          <text:p text:style-name="P24">Osoba odpowiedzialna za stoisko (Imię i nazwisko) <text:s/>…………………………………</text:p>
        </text:list-item>
        <text:list-item>
          <text:p text:style-name="P25">Oferowana kwota : ………………………………………………</text:p>
        </text:list-item>
        <text:list-item>
          <text:p text:style-name="P26">Zgłoszenia przyjmowane do 31.05.2025 <text:s/></text:p>
        </text:list-item>
      </text:list>
      <text:p text:style-name="P27">e-mail:<text:s/><text:a xlink:href="mailto:biuro@mdkmakow.pl" office:target-frame-name="_top" xlink:show="replace"><text:span text:style-name="Hiperłącze">biuro@mdkmakow.pl</text:span></text:a><text:s/></text:p>
      <text:p text:style-name="P28">e-mail:<text:s/><text:a xlink:href="mailto:aw.mdkmakow@gmail.com" office:target-frame-name="_top" xlink:show="replace"><text:span text:style-name="Hiperłącze">aw.mdkmakow@gmail.com</text:span></text:a></text:p>
      <text:p text:style-name="Standard"/>
      <text:p text:style-name="Standard"/>
      <text:p text:style-name="Standard"/>
      <text:p text:style-name="P29">……………………………………….</text:p>
      <text:p text:style-name="P30">Data, podpis i pieczęć zgłaszającego</text:p>
      <text:p text:style-name="P31"/>
      <text:p text:style-name="P32"/>
      <text:p text:style-name="P33"/>
      <text:p text:style-name="P34"/>
      <text:p text:style-name="P35"><text:span text:style-name="T36">KLAUZULA<text:s/></text:span><text:span text:style-name="T37">OBOWIĄZKU INFORMACYJNEGO – RODO</text:span></text:p>
      <text:p text:style-name="P38"/>
      <text:p text:style-name="P39"><text:span text:style-name="T40">Zgodnie z art. 13 ust. 1 Ogólnego Rozporządzenia o Ochronie Danych (RODO) informujemy, że</text:span><text:span text:style-name="T41">:</text:span></text:p>
      <text:list text:style-name="WWNum36">
        <text:list-item text:start-value="1">
          <text:p text:style-name="P42">administratorem Pani/Pana danych osobowych jest Miejski Dom Kultury w Makowie Mazowieckim, adres: ul. Moniuszki 2, 06-200 Maków<text:s/>Mazowiecki;</text:p>
        </text:list-item>
        <text:list-item>
          <text:p text:style-name="P43"><text:span text:style-name="T44">administrator wyznaczył Inspektora Ochrony Danych, z którym mogą się Państwo kontaktować w sprawach przetwarzania Państwa danych osobowych za pośrednictwem poczty elektronicznej:<text:s/></text:span><text:span text:style-name="T45">biuro@mdkmakow.pl;</text:span></text:p>
        </text:list-item>
        <text:list-item>
          <text:p text:style-name="P46">administrator będzie przetwarzał Państwa dane<text:s/>osobowe na podstawie art. 6 ust. 1 lit. c RODO - wypełnienie obowiązku prawnego ciążącego na administratorze- tj. ustawy z dnia <text:s/>25 października 1991 r. o organizowaniu i prowadzeniu działalności kulturalnej, <text:s/>a także na podstawie udzielonej zgody na przetwarzanie danych w zakresie i w celach określonych w treści zgody - na podstawie art. 6 ust. 1 lit. a RODO.</text:p>
        </text:list-item>
        <text:list-item>
          <text:p text:style-name="P47">dane osobowe mogą być udostępnione innym uprawnionym podmiotom, na podstawie przepisów prawa, a także na rzecz podmiotów, z  którymi administrator zawarł umowę w związku z realizacją usług na rzecz administratora (np. kancelarią prawną, dostawcą oprogramowania, zewnętrznym audytorem, zleceniobiorcą świadczącym usługę z zakresu ochrony danych osobowych);</text:p>
        </text:list-item>
      </text:list>
      <text:p text:style-name="P48"/>
      <text:p text:style-name="P49"/>
      <text:list text:style-name="WWNum36" text:continue-numbering="true">
        <text:list-item>
          <text:p text:style-name="P50">administrator nie zamierza przekazywać Państwa danych osobowych do państwa trzeciego lub organizacji międzynarodowej;</text:p>
        </text:list-item>
        <text:list-item>
          <text:p text:style-name="P51">mają Państwo prawo uzyskać kopię swoich danych osobowych w siedzibie administratora.</text:p>
        </text:list-item>
      </text:list>
      <text:p text:style-name="P52">Dodatkowo zgodnie z art. 13 ust. 2 RODO informujemy, że:</text:p>
      <text:list text:style-name="WWNum35">
        <text:list-item text:start-value="1">
          <text:p text:style-name="P53"><text:span text:style-name="T54">Państwa dane osobowe będą przechowywane przez</text:span><text:span text:style-name="T55"><text:s/>okres wynikający z przepisów prawa, tj. ustawy z dnia 14 lipca 1983 r. o narodowym zasobie archiwalnym i archiwach oraz Rozporządzenie Ministra Kultury i Dziedzictwa Narodowego w sprawie z dnia 20 października 2015 r. w sprawie klasyfikowania i kwalifikow</text:span><text:span text:style-name="T56">ania dokumentacji, przekazywania materiałów archiwalnych do archiwów państwowych i brakowania dokumentacji niearchiwalnej;</text:span></text:p>
        </text:list-item>
        <text:list-item>
          <text:p text:style-name="P57"><text:span text:style-name="T58">przysługuje Państwu prawo dostępu do treści swoich danych, ich sprostowania lub ograniczenia przetwarzania, a także prawo do wniesien</text:span><text:span text:style-name="T59">ia skargi do organu nadzorczego;</text:span></text:p>
        </text:list-item>
        <text:list-item>
          <text:p text:style-name="P60">podanie danych osobowych jest dobrowolne, jednakże niezbędne do realizacji zadań określonych przepisami prawa;</text:p>
        </text:list-item>
        <text:list-item>
          <text:p text:style-name="P61"><text:span text:style-name="T62">administrator nie podejmuje decyzji w sposób zautomatyzowany w oparciu o Państwa dane osobowe.</text:span>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Num36" style:display-name="WWNum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35" style:display-name="WWNum3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3pt" style:font-size-asian="13pt" style:font-size-complex="13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3pt" style:font-size-asian="13pt" style:font-size-complex="13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2" style:display-name="WWNum2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Ania</dc:creator>
    <meta:creation-date>2014-07-03T14:11:00Z</meta:creation-date>
    <dc:date>2025-05-23T09:54:00Z</dc:date>
    <meta:print-date>2016-04-19T16:53:00Z</meta:print-date>
    <meta:template xlink:href="Normal" xlink:type="simple"/>
    <meta:editing-cycles>28</meta:editing-cycles>
    <meta:editing-duration>PT4020S</meta:editing-duration>
    <meta:document-statistic meta:page-count="1" meta:paragraph-count="6" meta:word-count="469" meta:character-count="3281" meta:row-count="23" meta:non-whitespace-character-count="2818"/>
  </office:meta>
</office:document-meta>
</file>