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1c39a1" officeooo:paragraph-rsid="001c39a1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39a1" officeooo:paragraph-rsid="001c39a1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349980" officeooo:paragraph-rsid="00349980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c39a1" officeooo:paragraph-rsid="001c39a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6776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251a" officeooo:paragraph-rsid="001ce59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e59c" officeooo:paragraph-rsid="001ce59c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ce59c" officeooo:paragraph-rsid="001ce59c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ce59c" officeooo:paragraph-rsid="001ce59c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1ce59c" officeooo:paragraph-rsid="003c705b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3c705b" style:font-size-asian="18pt" style:font-weight-asian="bold" style:font-name-complex="Book Antiqua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1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3c705b"/>
    </style:style>
    <style:style style:name="P15" style:family="paragraph" style:parent-style-name="Standard">
      <style:text-properties style:font-name="Arial1" officeooo:paragraph-rsid="003c705b"/>
    </style:style>
    <style:style style:name="P16" style:family="paragraph" style:parent-style-name="Standard">
      <style:paragraph-properties fo:line-height="150%"/>
      <style:text-properties style:font-name="Arial1" fo:font-size="13pt" officeooo:paragraph-rsid="003c705b" style:font-size-asian="13pt" style:font-size-complex="13pt"/>
    </style:style>
    <style:style style:name="P17" style:family="paragraph" style:parent-style-name="Standard">
      <style:text-properties style:font-name="Arial1" fo:font-size="13pt" officeooo:paragraph-rsid="003c705b" style:font-size-asian="13pt" style:font-size-complex="13pt"/>
    </style:style>
    <style:style style:name="P18" style:family="paragraph" style:parent-style-name="Standard">
      <style:text-properties style:font-name="Arial1" fo:font-size="11pt" officeooo:paragraph-rsid="003c705b" style:font-size-asian="11pt" style:font-size-complex="11pt"/>
    </style:style>
    <style:style style:name="P19" style:family="paragraph" style:parent-style-name="Standard">
      <style:text-properties officeooo:paragraph-rsid="003c705b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fo:font-weight="bold" officeooo:rsid="0020251a" officeooo:paragraph-rsid="0020251a" style:font-size-asian="12pt" style:font-weight-asian="bold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fo:font-weight="normal" officeooo:rsid="0020251a" officeooo:paragraph-rsid="0020251a" style:font-size-asian="12pt" style:font-weight-asian="normal" style:font-size-complex="12pt" style:font-weight-complex="normal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officeooo:paragraph-rsid="001ce59c" style:font-size-asian="12pt" style:font-size-complex="12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2pt" fo:font-style="normal" fo:font-weight="normal" officeooo:rsid="002774c0" officeooo:paragraph-rsid="002774c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ce59c" officeooo:paragraph-rsid="001ce59c" style:font-size-asian="12pt" style:font-style-asian="normal" style:font-weight-asian="normal" style:font-size-complex="12pt"/>
    </style:style>
    <style:style style:name="P2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italic" style:text-underline-style="none" fo:font-weight="normal" officeooo:rsid="001ce59c" style:font-size-asian="12pt" style:font-style-asian="italic" style:font-weight-asian="normal" style:font-size-complex="12pt" style:font-weight-complex="normal"/>
    </style:style>
    <style:style style:name="P28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rsid="00204065" style:font-size-asian="12pt" style:font-weight-asian="bold" style:font-size-complex="12pt"/>
    </style:style>
    <style:style style:name="P3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ce59c" style:font-size-asian="12pt" style:font-size-complex="12pt"/>
    </style:style>
    <style:style style:name="P3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3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font-name="Times New Roman" fo:font-size="12pt" officeooo:paragraph-rsid="001ce59c" style:font-size-asian="12pt" style:font-size-complex="12pt"/>
    </style:style>
    <style:style style:name="P37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font-name="Times New Roman" fo:font-size="12pt" officeooo:rsid="0032e15a" officeooo:paragraph-rsid="0032e15a" style:font-size-asian="12pt" style:font-size-complex="12pt"/>
    </style:style>
    <style:style style:name="P38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40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42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2e15a" officeooo:paragraph-rsid="0032e15a" style:font-size-asian="12pt" style:font-weight-asian="normal" style:font-size-complex="12pt"/>
    </style:style>
    <style:style style:name="P43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8e8b0" officeooo:paragraph-rsid="0038e8b0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2e15a" officeooo:paragraph-rsid="0032e15a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cm" fo:margin-right="0cm" fo:margin-top="0cm" fo:margin-bottom="0.092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368d55" officeooo:paragraph-rsid="00368d55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cm" fo:margin-right="0cm" fo:margin-top="0cm" fo:margin-bottom="0.085cm" loext:contextual-spacing="false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47" style:family="paragraph" style:parent-style-name="Default">
      <style:paragraph-properties fo:margin-left="0cm" fo:margin-right="0cm" fo:margin-top="0cm" fo:margin-bottom="0.085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Default">
      <style:paragraph-properties fo:margin-left="0cm" fo:margin-right="0cm" fo:margin-top="0cm" fo:margin-bottom="0.085cm" loext:contextual-spacing="false" fo:text-align="justify" style:justify-single-word="false" fo:text-indent="0cm" style:auto-text-indent="false"/>
      <style:text-properties style:font-name="Times New Roman" fo:font-size="12pt" officeooo:paragraph-rsid="001d85a4" style:font-size-asian="12pt" style:font-size-complex="12pt"/>
    </style:style>
    <style:style style:name="P49" style:family="paragraph" style:parent-style-name="Default">
      <style:paragraph-properties fo:margin-left="0cm" fo:margin-right="0cm" fo:margin-top="0cm" fo:margin-bottom="0.085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50" style:family="paragraph" style:parent-style-name="Default">
      <style:paragraph-properties fo:text-align="justify" style:justify-single-word="false"/>
      <style:text-properties style:font-name="Times New Roman" fo:font-size="12pt" officeooo:paragraph-rsid="003c869e" style:font-size-asian="12pt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1" fo:font-size="18pt" fo:language="pl" fo:country="PL" fo:font-weight="bold" officeooo:paragraph-rsid="003c705b" style:font-size-asian="18pt" style:language-asian="pl" style:country-asian="PL" style:font-weight-asian="bold" style:font-name-complex="Book Antiqua" style:font-size-complex="18pt"/>
    </style:style>
    <style:style style:name="P52" style:family="paragraph" style:parent-style-name="Standard" style:list-style-name="WW8Num1">
      <style:text-properties style:font-name="Arial1" officeooo:paragraph-rsid="003c705b"/>
    </style:style>
    <style:style style:name="T1" style:family="text">
      <style:text-properties officeooo:rsid="001ce59c"/>
    </style:style>
    <style:style style:name="T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weight-complex="normal"/>
    </style:style>
    <style:style style:name="T3" style:family="text">
      <style:text-properties style:text-line-through-style="none" style:text-line-through-type="none" fo:font-style="italic" style:text-underline-style="none" fo:font-weight="normal" officeooo:rsid="001ce59c" style:font-style-asian="italic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1ce59c"/>
    </style:style>
    <style:style style:name="T6" style:family="text">
      <style:text-properties officeooo:rsid="0020251a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ce59c" style:font-weight-asian="normal"/>
    </style:style>
    <style:style style:name="T9" style:family="text">
      <style:text-properties fo:font-weight="normal" officeooo:rsid="001d85a4" style:font-weight-asian="normal"/>
    </style:style>
    <style:style style:name="T10" style:family="text">
      <style:text-properties fo:font-weight="normal" officeooo:rsid="001dce0e" style:font-weight-asian="normal"/>
    </style:style>
    <style:style style:name="T11" style:family="text">
      <style:text-properties fo:font-weight="normal" officeooo:rsid="0020251a" style:font-weight-asian="normal"/>
    </style:style>
    <style:style style:name="T12" style:family="text">
      <style:text-properties fo:font-weight="normal" officeooo:rsid="002e7f28" style:font-weight-asian="normal"/>
    </style:style>
    <style:style style:name="T13" style:family="text">
      <style:text-properties fo:font-weight="normal" officeooo:rsid="002e9dc8" style:font-weight-asian="normal"/>
    </style:style>
    <style:style style:name="T14" style:family="text">
      <style:text-properties fo:font-weight="normal" officeooo:rsid="002f4a85" style:font-weight-asian="normal"/>
    </style:style>
    <style:style style:name="T15" style:family="text">
      <style:text-properties fo:font-weight="normal" officeooo:rsid="0032e15a" style:font-weight-asian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dce0e" style:font-weight-asian="bold" style:font-weight-complex="bold"/>
    </style:style>
    <style:style style:name="T18" style:family="text">
      <style:text-properties fo:font-weight="bold" officeooo:rsid="003103ec" style:font-weight-asian="bold" style:font-weight-complex="bold"/>
    </style:style>
    <style:style style:name="T19" style:family="text">
      <style:text-properties fo:font-weight="bold" officeooo:rsid="0020251a" style:font-weight-asian="bold"/>
    </style:style>
    <style:style style:name="T20" style:family="text">
      <style:text-properties fo:font-weight="bold" officeooo:rsid="00204065" style:font-weight-asian="bold"/>
    </style:style>
    <style:style style:name="T21" style:family="text">
      <style:text-properties fo:font-weight="bold" officeooo:rsid="002895c5" style:font-weight-asian="bold"/>
    </style:style>
    <style:style style:name="T22" style:family="text">
      <style:text-properties fo:font-weight="bold" officeooo:rsid="003103ec" style:font-weight-asian="bold"/>
    </style:style>
    <style:style style:name="T23" style:family="text">
      <style:text-properties style:font-weight-complex="bold"/>
    </style:style>
    <style:style style:name="T24" style:family="text">
      <style:text-properties officeooo:rsid="0020251a" style:font-weight-complex="bold"/>
    </style:style>
    <style:style style:name="T25" style:family="text">
      <style:text-properties style:use-window-font-color="true" fo:font-weight="normal" style:font-weight-asian="normal"/>
    </style:style>
    <style:style style:name="T26" style:family="text">
      <style:text-properties style:use-window-font-color="true" fo:font-weight="normal" officeooo:rsid="001d85a4" style:font-weight-asian="normal"/>
    </style:style>
    <style:style style:name="T27" style:family="text">
      <style:text-properties style:use-window-font-color="true" fo:font-weight="normal" officeooo:rsid="002f4a85" style:font-weight-asian="normal"/>
    </style:style>
    <style:style style:name="T28" style:family="text">
      <style:text-properties officeooo:rsid="0026776b"/>
    </style:style>
    <style:style style:name="T29" style:family="text">
      <style:text-properties fo:color="#000000"/>
    </style:style>
    <style:style style:name="T30" style:family="text">
      <style:text-properties fo:color="#000000" fo:font-style="italic" fo:font-weight="normal" officeooo:rsid="001ce59c" style:font-style-asian="italic" style:font-weight-asian="normal" style:font-weight-complex="normal"/>
    </style:style>
    <style:style style:name="T31" style:family="text">
      <style:text-properties fo:color="#000000" fo:font-style="italic" fo:font-weight="normal" officeooo:rsid="0039a5a5" style:font-style-asian="italic" style:font-weight-asian="normal" style:font-style-complex="italic" style:font-weight-complex="normal"/>
    </style:style>
    <style:style style:name="T32" style:family="text">
      <style:text-properties fo:color="#000000" fo:font-weight="normal" style:font-weight-asian="normal"/>
    </style:style>
    <style:style style:name="T33" style:family="text">
      <style:text-properties fo:color="#000000" fo:font-weight="normal" officeooo:rsid="0026776b" style:font-weight-asian="normal"/>
    </style:style>
    <style:style style:name="T34" style:family="text">
      <style:text-properties fo:color="#000000" fo:font-weight="normal" officeooo:rsid="001ce59c" style:font-weight-asian="normal"/>
    </style:style>
    <style:style style:name="T35" style:family="text">
      <style:text-properties fo:color="#000000" fo:font-weight="normal" officeooo:rsid="002f4a85" style:font-weight-asian="normal"/>
    </style:style>
    <style:style style:name="T36" style:family="text">
      <style:text-properties fo:color="#000000" officeooo:rsid="001ce59c"/>
    </style:style>
    <style:style style:name="T37" style:family="text">
      <style:text-properties fo:color="#000000" fo:font-style="normal" fo:font-weight="normal" officeooo:rsid="001ce59c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026776b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02a0968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039a5a5" style:font-style-asian="normal" style:font-weight-asian="normal" style:font-style-complex="normal" style:font-weight-complex="normal"/>
    </style:style>
    <style:style style:name="T41" style:family="text">
      <style:text-properties fo:color="#000000" officeooo:rsid="002f4a85"/>
    </style:style>
    <style:style style:name="T42" style:family="text">
      <style:text-properties fo:color="#000000" officeooo:rsid="0031f459"/>
    </style:style>
    <style:style style:name="T43" style:family="text">
      <style:text-properties fo:color="#000000" officeooo:rsid="0032e15a"/>
    </style:style>
    <style:style style:name="T44" style:family="text">
      <style:text-properties fo:color="#000000" officeooo:rsid="0039a5a5"/>
    </style:style>
    <style:style style:name="T45" style:family="text">
      <style:text-properties fo:color="#000000" officeooo:rsid="0039a6dc"/>
    </style:style>
    <style:style style:name="T46" style:family="text">
      <style:text-properties fo:color="#000000" officeooo:rsid="003b289e"/>
    </style:style>
    <style:style style:name="T47" style:family="text">
      <style:text-properties style:font-style-complex="normal" style:font-weight-complex="normal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32e15a"/>
    </style:style>
    <style:style style:name="T50" style:family="text">
      <style:text-properties officeooo:rsid="002895c5"/>
    </style:style>
    <style:style style:name="T51" style:family="text">
      <style:text-properties officeooo:rsid="002ce5eb"/>
    </style:style>
    <style:style style:name="T52" style:family="text">
      <style:text-properties officeooo:rsid="002f4a85"/>
    </style:style>
    <style:style style:name="T53" style:family="text">
      <style:text-properties officeooo:rsid="0031f459"/>
    </style:style>
    <style:style style:name="T54" style:family="text">
      <style:text-properties officeooo:rsid="0032e15a"/>
    </style:style>
    <style:style style:name="T55" style:family="text">
      <style:text-properties officeooo:rsid="0039a5a5"/>
    </style:style>
    <style:style style:name="T56" style:family="text">
      <style:text-properties officeooo:rsid="0039c009"/>
    </style:style>
    <style:style style:name="T57" style:family="text">
      <style:text-properties officeooo:rsid="003b289e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weight="bold" officeooo:rsid="00114b6d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013b6a2" style:font-size-asian="11pt" style:font-weight-asian="bold" style:font-size-complex="11pt" style:font-weight-complex="bold"/>
    </style:style>
    <style:style style:name="T61" style:family="text">
      <style:text-properties fo:font-size="11pt" style:text-underline-style="solid" style:text-underline-width="auto" style:text-underline-color="font-color" fo:font-weight="bold" officeooo:rsid="00114b6d" style:font-size-asian="11pt" style:font-weight-asian="bold" style:font-size-complex="11pt" style:font-weight-complex="bold"/>
    </style:style>
    <style:style style:name="T62" style:family="text">
      <style:text-properties officeooo:rsid="000e22a4"/>
    </style:style>
    <style:style style:name="T63" style:family="text">
      <style:text-properties fo:font-size="18pt" fo:font-weight="bold" style:font-size-asian="18pt" style:font-weight-asian="bold" style:font-name-complex="Book Antiqua" style:font-size-complex="18pt"/>
    </style:style>
    <style:style style:name="T64" style:family="text">
      <style:text-properties fo:font-size="18pt" fo:font-weight="bold" officeooo:rsid="000cbdbd" style:font-size-asian="18pt" style:font-weight-asian="bold" style:font-name-complex="Book Antiqua" style:font-size-complex="18pt"/>
    </style:style>
    <style:style style:name="T65" style:family="text">
      <style:text-properties fo:font-size="18pt" fo:font-weight="bold" officeooo:rsid="0013b6a2" style:font-size-asian="18pt" style:font-weight-asian="bold" style:font-name-complex="Book Antiqua" style:font-size-complex="18pt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officeooo:rsid="000cbdbd" style:font-size-asian="13pt" style:font-size-complex="13pt"/>
    </style:style>
    <style:style style:name="T68" style:family="text">
      <style:text-properties fo:font-size="13pt" officeooo:rsid="00124d39" style:font-size-asian="13pt" style:font-size-complex="13pt"/>
    </style:style>
    <style:style style:name="T69" style:family="text">
      <style:text-properties fo:font-size="13pt" officeooo:rsid="0013b6a2" style:font-size-asian="13pt" style:font-size-complex="13pt"/>
    </style:style>
    <style:style style:name="T70" style:family="text">
      <style:text-properties style:font-name="Arial1" fo:font-size="13pt" style:font-size-asian="13pt" style:font-size-complex="13pt"/>
    </style:style>
    <style:style style:name="T71" style:family="text">
      <style:text-properties style:font-name="Arial1" fo:font-size="13pt" officeooo:rsid="000cbdbd" style:font-size-asian="13pt" style:font-size-complex="13pt"/>
    </style:style>
    <style:style style:name="T72" style:family="text">
      <style:text-properties style:font-name="Arial1" fo:font-size="13pt" officeooo:rsid="00124d39" style:font-size-asian="13pt" style:font-size-complex="13pt"/>
    </style:style>
    <style:style style:name="T73" style:family="text">
      <style:text-properties style:font-name="Arial1" fo:font-size="13pt" officeooo:rsid="0013b6a2" style:font-size-asian="13pt" style:font-size-complex="13pt"/>
    </style:style>
    <style:style style:name="T74" style:family="text">
      <style:text-properties officeooo:rsid="00124d39"/>
    </style:style>
    <style:style style:name="T75" style:family="text">
      <style:text-properties style:font-name="Arial" fo:font-size="11pt" officeooo:rsid="00114b6d" style:font-name-asian="Times New Roman" style:font-size-asian="11pt" style:font-name-complex="Times New Roman" style:font-size-complex="11pt"/>
    </style:style>
    <style:style style:name="T76" style:family="text">
      <style:text-properties officeooo:rsid="00114b6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działalności wystawienniczo – handlowej </text:p>
      <text:p text:style-name="P2">podczas „Dni Makowa 201<text:span text:style-name="T52">8</text:span>”</text:p>
      <text:p text:style-name="P3">1<text:span text:style-name="T57">6</text:span>-17 czerwca 2018 </text:p>
      <text:p text:style-name="P1"/>
      <text:p text:style-name="P20">1. Organizator</text:p>
      <text:p text:style-name="P21">Urząd Miejski w Makowie Mazowieckim</text:p>
      <text:p text:style-name="P21">ul. Moniuszki 6</text:p>
      <text:p text:style-name="P21">06-200 Maków Mazowiecki</text:p>
      <text:p text:style-name="P29"/>
      <text:p text:style-name="P31"><text:span text:style-name="T20">2</text:span><text:span text:style-name="T16">. Czas trwania działalności wystawienniczo-handlowej. </text:span></text:p>
      <text:p text:style-name="P5"><text:span text:style-name="T7">Działalność wystawienniczo – handlowa rozpoczyna się w dniu</text:span><text:span text:style-name="T32"> </text:span><text:span text:style-name="T33">1</text:span><text:span text:style-name="T35">6</text:span><text:span text:style-name="T32"> czerwca 201</text:span><text:span text:style-name="T35">8</text:span><text:span text:style-name="T32"> r. i trwa </text:span><text:span text:style-name="T34">od </text:span><text:span text:style-name="T32">godzin</text:span><text:span text:style-name="T34">y</text:span><text:span text:style-name="T32"> 1</text:span><text:span text:style-name="T34">2.00 </text:span><text:span text:style-name="T32">do godziny </text:span><text:span text:style-name="T34">22</text:span><text:span text:style-name="T32">.00, </text:span><text:span text:style-name="T34">a kończy się w dniu 1</text:span><text:span text:style-name="T35">7</text:span><text:span text:style-name="T34"> czerwca 201</text:span><text:span text:style-name="T35">8</text:span><text:span text:style-name="T34"> r. i trwa od godziny 10.00 do godziny 22.00.</text:span></text:p>
      <text:p text:style-name="P7"/>
      <text:p text:style-name="P8"><text:span text:style-name="T24">3</text:span><text:span text:style-name="T23">. Zgłoszenia udziału wystawcy.</text:span></text:p>
      <text:p text:style-name="P6"><text:span text:style-name="T15">3.1</text:span><text:span text:style-name="T8">. </text:span>Zgłoszenie udziału wystawca dokonuje na formularzu pt. „<text:span text:style-name="T1">Karta zgłoszenia udziału </text:span>stoiska wystawienniczo – handlowego <text:span text:style-name="T1">w obchodach Dni Makowa 2018</text:span>”, dostępnym w biurze <text:span text:style-name="Strong_20_Emphasis"><text:span text:style-name="T37">Wydział</text:span></text:span><text:span text:style-name="Strong_20_Emphasis"><text:span text:style-name="T38">u</text:span></text:span><text:span text:style-name="Strong_20_Emphasis"><text:span text:style-name="T37"> </text:span></text:span><text:span text:style-name="Strong_20_Emphasis"><text:span text:style-name="T40">Rozwoju Gospodarczego, Pozyskiwania Funduszy Zewnętrznych i Promocji</text:span></text:span><text:span text:style-name="Strong_20_Emphasis"><text:span text:style-name="T30"> </text:span></text:span><text:span text:style-name="Strong_20_Emphasis"><text:span text:style-name="T39">w </text:span></text:span><text:span text:style-name="T1">Urzędzie Miejskim w Makowie Mazowieckim przy ulicy Moniuszki 6</text:span> lub na stronie internetowej www.<text:span text:style-name="T1">makowmazowiecki</text:span>.pl. <text:line-break/>Wypełniony i podpisany Formularz należy przesłać pocztą na adres: </text:p>
      <text:p text:style-name="P9">Urząd Miejski w Makowie Mazowieckim</text:p>
      <text:p text:style-name="P50"><text:span text:style-name="Strong_20_Emphasis"><text:span text:style-name="T30">Wydział </text:span></text:span><text:span text:style-name="Strong_20_Emphasis"><text:span text:style-name="T31">Rozwoju Gospodarczego, Pozyskiwania Funduszy Zewnętrznych i Promocji</text:span></text:span><text:span text:style-name="Strong_20_Emphasis"><text:span text:style-name="T30">, </text:span></text:span><text:span text:style-name="T2">ul. </text:span><text:span text:style-name="T3">Moniuszki</text:span><text:span text:style-name="T2"> 6, <text:s/></text:span><text:span text:style-name="T3">06-200 Maków Mazowiecki,</text:span></text:p>
      <text:p text:style-name="P24"><text:span text:style-name="T5">l</text:span><text:span text:style-name="T4">ub</text:span></text:p>
      <text:p text:style-name="P25">e-mailem na adres: </text:p>
      <text:p text:style-name="P27"><text:span text:style-name="T55">alicja.prejs</text:span>@makowmazowiecki.pl</text:p>
      <text:p text:style-name="P10">lub <text:line-break/><text:span text:style-name="T47">złożyć osobiście</text:span> w <text:span text:style-name="T28">siedzibie Urzędu Miejskiego, w pokoju nr 27</text:span> <text:span text:style-name="T29">do dnia </text:span><text:span text:style-name="T44">29</text:span><text:span text:style-name="T29"> </text:span><text:span text:style-name="T44">maja </text:span><text:span text:style-name="T29">201</text:span><text:span text:style-name="T41">8</text:span><text:span text:style-name="T29"> r. </text:span></text:p>
      <text:p text:style-name="P36"><text:span text:style-name="T54">3.2</text:span>. Po dokonaniu zgłoszenia oraz uregulowaniu opłaty za udział, o której mowa w pkt. <text:span text:style-name="T53">7</text:span>, wystawca otrzyma informację na podany adres e-mail z zaproszeniem i wyrażeniem zgody na udział w <text:span text:style-name="T1">obchodach „Dni Makowa</text:span> 201<text:span text:style-name="T52">8</text:span>”. </text:p>
      <text:p text:style-name="P36"><text:span text:style-name="T54">3.3</text:span>. Po otrzymaniu informacji wystawca ma prawo do rezygnacji z udziału w imprezie po pisemnym powiadomieniu organizatora. W przypadku zgłoszenia rezygnacji z udziału do dnia <text:line-break/><text:span text:style-name="T45">4</text:span><text:span text:style-name="T29"> </text:span><text:span text:style-name="T36">czerwca</text:span><text:span text:style-name="T29"> 201</text:span><text:span text:style-name="T41">8</text:span><text:span text:style-name="T29">r. Organizator dokona zwrotu opłaty, o której mowa w pkt.</text:span><text:span text:style-name="T42">7</text:span><text:span text:style-name="T29">. W przypadku braku zgłoszenia rezygnacji lub jej zgłoszeniu po dniu </text:span><text:span text:style-name="T46">4</text:span><text:span text:style-name="T29"> </text:span><text:span text:style-name="T36">czerwca</text:span><text:span text:style-name="T29"> 201</text:span><text:span text:style-name="T41">8</text:span><text:span text:style-name="T29"> r. organizator nie zwraca wniesionych opłat. Za datę odwołania uczestnictwa uważa się termin wpływu rezygnacji do siedziby organizatora. </text:span></text:p>
      <text:p text:style-name="P36"><text:span text:style-name="T43">3.4</text:span><text:span text:style-name="T29">. Brak wpływu opłaty, o której mowa w pkt.</text:span><text:span text:style-name="T42">7</text:span><text:span text:style-name="T29"> do dnia </text:span><text:span text:style-name="T45">29 maja</text:span><text:span text:style-name="T29"> 201</text:span><text:span text:style-name="T41">8</text:span><text:span text:style-name="T29">r., wynikającej</text:span> z deklaracji zawartej w zgłoszeniu udziału jest równoznaczne z rezygnacją z udziału w imprezie. </text:p>
      <text:p text:style-name="P32"><text:span text:style-name="T54">3.5</text:span>. Wystawca otrzyma (na życzenie) dokument potwierdzający wpłatę opłaty, o której mowa w pkt.<text:span text:style-name="T53">7</text:span> w dniu imprezy. </text:p>
      <text:p text:style-name="P23"/>
      <text:p text:style-name="P22"><text:s/><text:span text:style-name="T19">4</text:span><text:span text:style-name="T16">. Organizacja stoisk oraz warunki uczestnictwa </text:span></text:p>
      <text:p text:style-name="P46"><text:span text:style-name="T54">4.1</text:span> Preferowany asortyment: pamiątki, rękodzieło, art. papiernicze i z tworzyw naturalnych, wyroby ceramiczne, biżuteria, wyroby z drewna, wikliny, świeczki, zabawki, sadzonki drzew i krzewów. Asortyment dopuszczalny: artystyczna galanteria skórzana, wełniana, stołowa, kosmetyki, słodycze, art. spożywcze (produkty mleczarskie, napoje, przetwory wędliniarskie). </text:p>
      <text:p text:style-name="P47"><text:span text:style-name="T15">4.2</text:span><text:span text:style-name="T7">. Warunkiem udziału wystawcy w imprezie jest otrzymanie informacji od Organizatora z zaproszeniem i wyrażeniem zgody na udział w </text:span><text:span text:style-name="T9">obchodach </text:span><text:span text:style-name="T26">”Dni Makowa 201</text:span><text:span text:style-name="T27">8</text:span><text:span text:style-name="T26">”</text:span><text:span text:style-name="T25">.</text:span><text:span text:style-name="T7"> </text:span></text:p>
      <text:p text:style-name="P48"><text:soft-page-break/><text:span text:style-name="T15">4.3</text:span><text:span text:style-name="T7">. Organizator zastrzega sobie prawo odmowy udzielenia zezwolenia na udział w </text:span><text:span text:style-name="T9">obchodach <text:line-break/>”Dni Makowa 201</text:span><text:span text:style-name="T14">8</text:span><text:span text:style-name="T9">”</text:span><text:span text:style-name="T7"> bez podania przyczyny. </text:span><text:span text:style-name="T12">Organizator może także odmówić udzielenia zezwolenia na udział w obchodach „Dni Makowa 201</text:span><text:span text:style-name="T14">8</text:span><text:span text:style-name="T12">” w związku z dużą liczbą zgłoszeń </text:span><text:span text:style-name="T13">wystawców</text:span><text:span text:style-name="T12"> podobnego asortymentu.</text:span></text:p>
      <text:p text:style-name="P49"><text:span text:style-name="T54">4.4</text:span>. W czasie imprezy działalność handlową można prowadzić tylko w wyznaczonym miejscu wskazanym przez Organizatora. </text:p>
      <text:p text:style-name="P48"><text:span text:style-name="T15">4.5</text:span><text:span text:style-name="T7">. Używanie miejsca handlowego przez Uczestnika niezgodnie z deklarowaną funkcją oraz oddanie w korzystanie osobom trzecim skutkuje natychmiastowym wykluczeniem z udziału w </text:span><text:span text:style-name="T9">obchodach”Dni Makowa 201</text:span><text:span text:style-name="T14">8</text:span><text:span text:style-name="T9">”</text:span><text:span text:style-name="T7">. </text:span></text:p>
      <text:p text:style-name="P49"><text:span text:style-name="T54">4.6</text:span>. Wystawcy organizują swoje stoiska zgodnie z ustaloną lokalizacją i na własny koszt. </text:p>
      <text:p text:style-name="P33"><text:span text:style-name="T49">4.7</text:span><text:span text:style-name="T48">. Wystawcy z</text:span>obowiązani są do zachowania czystości i porządku na terenie handlowo-wystawienniczym, a także na terenie przyległym do użytkowanego. W szczególności zobowiązuje się do nie usuwania odpadów, które powstają w wyniku działalności handlowej do urządzeń ogólnodostępnych (kosze, toalety itp.). Wystawca na własny koszt zabezpiecza odpady i utylizuje je po zakończeniu imprezy. </text:p>
      <text:p text:style-name="P35"><text:span text:style-name="T54">4.8</text:span>. Organizatorowi służy uprawnienie do kontroli stoiska w obecności Uczestnika w celu oceny przestrzegania wymogów określonych powyżej. </text:p>
      <text:p text:style-name="P35"><text:span text:style-name="T54">4.9</text:span>. Obowiązuje zakaz wystawiania i reklamy towaru poza wyznaczonym miejscem, a także ingerencji w instalację elektryczną. </text:p>
      <text:p text:style-name="P35"><text:span text:style-name="T54">4.10</text:span>. Organizator zastrzega sobie prawo czasowego wyłączeni<text:span text:style-name="T50">a</text:span> z handlu stanowiska Uczestnika. </text:p>
      <text:p text:style-name="P35"><text:span text:style-name="T54">4.11</text:span>. Uczestni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na sprzedaż. </text:p>
      <text:p text:style-name="P35"><text:span text:style-name="T54">4.12</text:span>. Uczestnik ma prawo do prowadzenia reklamy na powierzchni własnego stoiska w zakresie uzgodnionym z Organizatorem pod warunkiem, że nie zakłóca normalnego toku imprezy. Reklama poza stoiskiem wymaga pisemnej zgody <text:span text:style-name="T6">O</text:span>rganizatora i może być realizowana wyłącznie za jego pośrednictwem i dodatkową opłatą. W przeciwnym razie reklama taka podlega likwidacji na koszt uczestnika. </text:p>
      <text:p text:style-name="P35"><text:span text:style-name="T54">4.13</text:span>. Uczestnicy są zobowiązani do prowadzenia działalności w sposób nienaruszający dobrych obyczajów, godności i uczuć religijnych. </text:p>
      <text:p text:style-name="P35"><text:span text:style-name="T54">4.14</text:span>. Uczestnik zobowiązany jest do przestrzegania przepisów p. poż., sanitarnych, ochrony środowiska i innych.</text:p>
      <text:p text:style-name="P37">4.15. Każde stoisko powinno być wyposażone w gaśnicę przeciwpożarową.</text:p>
      <text:p text:style-name="P38"/>
      <text:p text:style-name="P38"><text:span text:style-name="T6">5</text:span>. Ubezpieczenia </text:p>
      <text:p text:style-name="P39"><text:span text:style-name="T54">5.1</text:span> Uczestnik ubezpiecza przedmiot działalności na własny koszt i ryzyko. </text:p>
      <text:p text:style-name="P39"><text:span text:style-name="T54">5.2</text:span>. Organizator nie ponosi odpowiedzialności za uszkodzenia towarów przed, po i w trakcie trwania imprezy. </text:p>
      <text:p text:style-name="P39"><text:span text:style-name="T54">5.3</text:span>. Organizator nie odpowiada za szkody spowodowane kradzieżą, ogniem, wichurą, uderzeniem pioruna, eksplozja, zalaniem wod<text:span text:style-name="T51">ą</text:span>, przerw<text:span text:style-name="T51">ie</text:span> w dostawie prądu, wody i innymi przyczynami losowymi.</text:p>
      <text:p text:style-name="P38"/>
      <text:p text:style-name="P38"><text:span text:style-name="T6">6</text:span><text:span text:style-name="T29">. Transport i zaopatrzenie </text:span></text:p>
      <text:p text:style-name="P35"><text:span text:style-name="T15">6.1</text:span><text:span text:style-name="T7">. Do obowiązków Uczestników należy zorganizowanie dostawy i opuszczenie samochodami terenu </text:span><text:span text:style-name="T11">Imprezy</text:span><text:span text:style-name="T7"> najpóźniej do godziny </text:span><text:span text:style-name="T10">1</text:span><text:span text:style-name="T11">2</text:span><text:span text:style-name="T7">.00 </text:span><text:span text:style-name="T11">w sobotę oraz do godziny 10.00 w niedzielę</text:span><text:span text:style-name="T7"> </text:span><text:span text:style-name="T11">i</text:span><text:span text:style-name="T7"> zapewnienie rezerw towaru gwarantujących całodzienne zaopatrzenie. Wjazd na teren festynu jest dopuszczalny wyłącznie przy posiadanym aktualnym zezwoleniu. </text:span></text:p>
      <text:p text:style-name="P35"><text:span text:style-name="T15">6.2</text:span><text:span text:style-name="T7">. Dokonanie likwidacji stoisk w godzinach </text:span><text:span text:style-name="T10">22</text:span><text:span text:style-name="T7">.00 do </text:span><text:span text:style-name="T10">23</text:span><text:span text:style-name="T7">.00 (wjazd możliwy jest od godziny </text:span><text:soft-page-break/><text:span text:style-name="T10">2</text:span><text:span text:style-name="T11">2.00</text:span><text:span text:style-name="T7">), opuszczenie pojazdami terenu imprezy musi nastąpić najpóźniej do godziny </text:span><text:span text:style-name="T10">23</text:span><text:span text:style-name="T7">.00. </text:span></text:p>
      <text:p text:style-name="P39"><text:span text:style-name="T54">6.3</text:span>. Godziny wjazdu i wyjazdu pojazdów na teren imprezy muszą być bezwzględnie przestrzegane. </text:p>
      <text:p text:style-name="P39"><text:span text:style-name="T54">6.4</text:span>. Nie dopuszcza się wjazdu na teren imprezy samochodów innych niż uczestników i <text:span text:style-name="T6">O</text:span>rganizatora. </text:p>
      <text:p text:style-name="P33"><text:span text:style-name="T54">6.5</text:span>. Uczestnik zobowiązany jest do przestrzegania przepisów ruchu drogowego. </text:p>
      <text:p text:style-name="P26"/>
      <text:p text:style-name="P30"><text:span text:style-name="T6">7</text:span>. Opłaty</text:p>
      <text:p text:style-name="P40"><text:span text:style-name="T15">7.1</text:span><text:span text:style-name="T7">. Opłata za stoisko wystawiennicze o powierzchni 3x3metry wynosi </text:span><text:span text:style-name="T18">123,00</text:span><text:span text:style-name="T16"> </text:span><text:span text:style-name="T22">zł</text:span><text:span text:style-name="T16">/ </text:span><text:span text:style-name="T21">dzień </text:span><text:span text:style-name="T7">lub w przypadku większej powierzchni wielokrotność tej kwoty. </text:span></text:p>
      <text:p text:style-name="P40"><text:span text:style-name="T15">7.2</text:span><text:span text:style-name="T7">. Opłata za stanowisko gastronomiczne (art. spożywcze, napoje) wynosi </text:span><text:span text:style-name="T22">246,00</text:span><text:span text:style-name="T16"> </text:span><text:span text:style-name="T22">zł</text:span><text:span text:style-name="T16">/ </text:span><text:span text:style-name="T21">dzień</text:span><text:span text:style-name="T7">. </text:span></text:p>
      <text:p text:style-name="P34"><text:span text:style-name="T15">7.3</text:span><text:span text:style-name="T7">. Opłaty można uiszczać przelewem na konto prowadzone </text:span><text:span text:style-name="T10">przez Bank Spółdzielczy w Krasnosielcu</text:span><text:span text:style-name="T7">: </text:span></text:p>
      <text:p text:style-name="P28"><text:span text:style-name="T7">nr rachunku </text:span><text:span text:style-name="T17">31 8917 0001 0012 5585 2000 0010</text:span><text:span text:style-name="T16">. </text:span></text:p>
      <text:p text:style-name="P41"><text:span text:style-name="T54">7.4</text:span>. <text:s/>Opłaty wniesione przez uczestników zostają przekazane na nagrody dla uczestników konkursów rozgrywanych w trakcie imprezy.</text:p>
      <text:p text:style-name="P41"><text:span text:style-name="T54">7.5</text:span>. W indywidualnych przypadkach istnieje możliwość przekazania grantów na nagrody o wartości wynikającej z wyliczonej opłaty za udział w imprezie.</text:p>
      <text:p text:style-name="P41"/>
      <text:p text:style-name="P44">8. Program Dni Makowa 2018 r.</text:p>
      <text:p text:style-name="P45">SOBOTA</text:p>
      <text:p text:style-name="P43">od godz. 16.00 atrakcje rodzinne, godz. 18.00 – 19.00 koncert zespołu Andre, 19.30 – 20.30 koncert zespołu Bayer Full</text:p>
      <text:p text:style-name="P45">NIEDZIELA</text:p>
      <text:p text:style-name="P43">od godz. 16.20 atrakcje rodzinne, <text:span text:style-name="T56">18.00-19.00 koncert Filipa Lato,</text:span> 19.00-20.00 koncert zespołu Carol Markovsky, 20.00 – 21.00 koncert zespołu Wilki</text:p>
      <text:p text:style-name="P42"/>
      <text:p text:style-name="P10"/>
      <text:p text:style-name="P51"><draw:frame draw:style-name="fr1" draw:name="Ramka1" text:anchor-type="char" svg:x="0cm" svg:y="0.635cm" svg:width="3.493cm" svg:height="1.588cm" draw:z-index="0"><draw:text-box><text:p text:style-name="Standard"/><text:p text:style-name="P13">Pieczęć firmowa</text:p></draw:text-box></draw:frame></text:p>
      <text:p text:style-name="P12"/>
      <text:p text:style-name="P12"/>
      <text:p text:style-name="P12"/>
      <text:p text:style-name="P12">Karta zgłoszenia udziału <text:span text:style-name="T62">stoiska <text:line-break/>wystawienniczo – handlowego </text:span></text:p>
      <text:p text:style-name="P14"><text:span text:style-name="T63">w obchodach „Dni </text:span><text:span text:style-name="T64">Makowa 201</text:span><text:span text:style-name="T65">8</text:span><text:span text:style-name="T63">”</text:span></text:p>
      <text:p text:style-name="P12"/>
      <text:p text:style-name="P15"/>
      <text:p text:style-name="P15"><text:span text:style-name="T66">Stoisko w Parku </text:span><text:span text:style-name="T67">Sapera</text:span><text:span text:style-name="T66"> w dniach (proszę wybrać)</text:span></text:p>
      <text:p text:style-name="P19"><text:span text:style-name="T71"><text:tab/></text:span><text:span text:style-name="T72">[ <text:s/>] </text:span><text:span text:style-name="T70"><text:s/></text:span><text:span text:style-name="T73">16 </text:span><text:span text:style-name="T71">czerwca</text:span><text:span text:style-name="T70"> (sobota)</text:span></text:p>
      <text:list xml:id="list4520220779256580775" text:style-name="WW8Num1">
        <text:list-item>
          <text:p text:style-name="P52"><text:span text:style-name="T68">[ <text:s/>] </text:span><text:span text:style-name="T67">1</text:span><text:span text:style-name="T69">7</text:span><text:span text:style-name="T66"> </text:span><text:span text:style-name="T67">czerwca</text:span><text:span text:style-name="T66"> (niedziela)</text:span></text:p>
        </text:list-item>
      </text:list>
      <text:p text:style-name="P17"/>
      <text:p text:style-name="P15"/>
      <text:p text:style-name="P16">Nazwa, <text:span text:style-name="T74">adres wystawcy</text:span> …………………………………………………………..</text:p>
      <text:p text:style-name="P16"><text:tab/><text:tab/><text:tab/><text:tab/>…………………………………………………………..</text:p>
      <text:p text:style-name="P17"/>
      <text:p text:style-name="P17"/>
      <text:p text:style-name="P17">Zapotrzebowanie na powierzchnię wystawienniczą …………………….....</text:p>
      <text:p text:style-name="P15"><text:span text:style-name="T66"><text:tab/><text:tab/><text:tab/><text:tab/><text:tab/><text:tab/><text:tab/><text:tab/><text:tab/></text:span><text:span text:style-name="T58">w metrach </text:span><text:span text:style-name="T75">²</text:span></text:p>
      <text:p text:style-name="P17"/>
      <text:p text:style-name="P17"/>
      <text:p text:style-name="P16">Przedmiot wystawy*<text:tab/>……………………………………………………………</text:p>
      <text:p text:style-name="P16"><text:tab/><text:tab/><text:tab/><text:tab/>……………………………………………………………</text:p>
      <text:p text:style-name="P16"><text:tab/><text:tab/><text:tab/><text:tab/>……………………………………………………………</text:p>
      <text:p text:style-name="P16"><text:tab/><text:tab/><text:tab/><text:tab/>…………………………………………………………...</text:p>
      <text:p text:style-name="P17"/>
      <text:p text:style-name="P17"/>
      <text:p text:style-name="P17">Zapotrzebowanie na energię elektryczną TAK <text:span text:style-name="T76">(podać ile KW)</text:span>…………/ NIE <text:s/></text:p>
      <text:p text:style-name="P17"/>
      <text:p text:style-name="P17"/>
      <text:p text:style-name="P17">Osoba odpowiedzialna za stoisko ………………………………………………</text:p>
      <text:p text:style-name="P15"><text:span text:style-name="T66"><text:tab/><text:tab/><text:tab/><text:tab/><text:tab/><text:tab/><text:tab/></text:span><text:span text:style-name="T58">Imię i nazwisko</text:span></text:p>
      <text:p text:style-name="P17"/>
      <text:p text:style-name="P17"><text:tab/><text:tab/><text:tab/><text:tab/><text:tab/> <text:s text:c="4"/>………………………………………………</text:p>
      <text:p text:style-name="P15"><text:span text:style-name="T66"><text:tab/><text:tab/><text:tab/><text:tab/><text:tab/><text:tab/><text:tab/></text:span><text:span text:style-name="T58">Tel. kontaktowy</text:span></text:p>
      <text:p text:style-name="P18"/>
      <text:p text:style-name="P18"/>
      <text:p text:style-name="P11"><text:span text:style-name="T58">* </text:span><text:span text:style-name="T59">Prosimy o </text:span><text:span text:style-name="T61">szczegółowe</text:span><text:span text:style-name="T59"> wypisanie asortymentu wystawy (wg zaleceń w Regulaminie działalności wystawienniczo – handlowej podczas „Dni Makowa 201</text:span><text:span text:style-name="T60">8</text:span><text:span text:style-name="T59">). Zabrania się sprzedaży asortymentu nie wymienionego w niniejszej Karcie zgłoszeni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4:13:00</meta:creation-date>
    <meta:initial-creator>Biuro POWOZOWNIA</meta:initial-creator>
    <dc:date>2018-05-10T09:55:30.736000000</dc:date>
    <meta:editing-duration>PT3H20M31S</meta:editing-duration>
    <meta:editing-cycles>26</meta:editing-cycles>
    <meta:generator>LibreOffice/5.0.5.2$Windows_X86_64 LibreOffice_project/55b006a02d247b5f7215fc6ea0fde844b30035b3</meta:generator>
    <meta:print-date>2018-05-07T14:46:32.553000000</meta:print-date>
    <meta:document-statistic meta:table-count="0" meta:image-count="0" meta:object-count="0" meta:page-count="4" meta:paragraph-count="79" meta:word-count="1088" meta:character-count="8301" meta:non-whitespace-character-count="7185"/>
  </office:meta>
</office:document-meta>
</file>