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officeooo:rsid="000b1460" officeooo:paragraph-rsid="000b1460"/>
    </style:style>
    <style:style style:name="P2" style:family="paragraph" style:parent-style-name="Standard">
      <style:paragraph-properties fo:line-height="115%" fo:text-align="justify" style:justify-single-word="false"/>
      <style:text-properties officeooo:rsid="000b1460" officeooo:paragraph-rsid="000b1460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0cf54e" officeooo:paragraph-rsid="000cf54e"/>
    </style:style>
    <style:style style:name="P4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officeooo:rsid="0022a118" officeooo:paragraph-rsid="0022a118"/>
    </style:style>
    <style:style style:name="P5" style:family="paragraph" style:parent-style-name="Standard">
      <loext:graphic-properties draw:fill="none"/>
      <style:paragraph-properties fo:line-height="115%" fo:text-align="end" style:justify-single-word="false" fo:background-color="transparent"/>
      <style:text-properties officeooo:rsid="0022a118" officeooo:paragraph-rsid="0022a118"/>
    </style:style>
    <style:style style:name="P6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officeooo:rsid="0022a118" officeooo:paragraph-rsid="0022a118"/>
    </style:style>
    <style:style style:name="P7" style:family="paragraph" style:parent-style-name="Standard">
      <loext:graphic-properties draw:fill="none"/>
      <style:paragraph-properties fo:margin-left="0.7cm" fo:margin-right="0cm" fo:line-height="115%" fo:text-align="end" style:justify-single-word="false" fo:text-indent="-0.6cm" style:auto-text-indent="false" fo:background-color="transparent"/>
      <style:text-properties officeooo:rsid="002107c1" officeooo:paragraph-rsid="002107c1"/>
    </style:style>
    <style:style style:name="P8" style:family="paragraph" style:parent-style-name="Standard" style:master-page-name="">
      <loext:graphic-properties draw:fill="none"/>
      <style:paragraph-properties fo:margin-left="0.7cm" fo:margin-right="0cm" fo:line-height="115%" fo:text-align="justify" style:justify-single-word="false" fo:text-indent="-0.7cm" style:auto-text-indent="false" style:page-number="auto" fo:background-color="transparent"/>
      <style:text-properties officeooo:rsid="002107c1" officeooo:paragraph-rsid="002107c1"/>
    </style:style>
    <style:style style:name="P9" style:family="paragraph" style:parent-style-name="Standard">
      <loext:graphic-properties draw:fill="none"/>
      <style:paragraph-properties fo:margin-left="0.7cm" fo:margin-right="0cm" fo:line-height="115%" fo:text-align="justify" style:justify-single-word="false" fo:text-indent="-0.7cm" style:auto-text-indent="false" fo:background-color="transparent"/>
      <style:text-properties officeooo:rsid="002107c1" officeooo:paragraph-rsid="002107c1"/>
    </style:style>
    <style:style style:name="P10" style:family="paragraph" style:parent-style-name="Standard">
      <loext:graphic-properties draw:fill="none"/>
      <style:paragraph-properties fo:margin-left="0.7cm" fo:margin-right="0cm" fo:line-height="115%" fo:text-align="justify" style:justify-single-word="false" fo:text-indent="-0.7cm" style:auto-text-indent="false" fo:background-color="transparent"/>
      <style:text-properties fo:font-weight="bold" officeooo:rsid="002107c1" officeooo:paragraph-rsid="002107c1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.7cm" fo:margin-right="0cm" fo:line-height="115%" fo:text-align="center" style:justify-single-word="false" fo:text-indent="-0.7cm" style:auto-text-indent="false" fo:background-color="transparent"/>
      <style:text-properties fo:font-weight="bold" officeooo:rsid="002107c1" officeooo:paragraph-rsid="002107c1" style:font-weight-asian="bold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officeooo:rsid="002107c1" officeooo:paragraph-rsid="002107c1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rsid="002107c1" officeooo:paragraph-rsid="002107c1"/>
    </style:style>
    <style:style style:name="P14" style:family="paragraph" style:parent-style-name="Standard" style:list-style-name="L1">
      <style:paragraph-properties fo:line-height="115%" fo:text-align="justify" style:justify-single-word="false"/>
      <style:text-properties officeooo:rsid="000cf54e" officeooo:paragraph-rsid="000daa84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officeooo:rsid="000f79fb" officeooo:paragraph-rsid="000f79fb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officeooo:rsid="001066ee" officeooo:paragraph-rsid="001066ee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officeooo:rsid="0010c949" officeooo:paragraph-rsid="0010c949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officeooo:rsid="001dca17" officeooo:paragraph-rsid="001dca17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officeooo:rsid="001f0eac" officeooo:paragraph-rsid="001f0eac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officeooo:rsid="001f0eac" officeooo:paragraph-rsid="002417aa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officeooo:rsid="0012c0e8" officeooo:paragraph-rsid="0012c0e8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officeooo:rsid="0013d438" officeooo:paragraph-rsid="0013d438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officeooo:rsid="0013d438" officeooo:paragraph-rsid="00144211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officeooo:rsid="00144211" officeooo:paragraph-rsid="00144211"/>
    </style:style>
    <style:style style:name="P25" style:family="paragraph" style:parent-style-name="Standard" style:list-style-name="L1">
      <style:paragraph-properties fo:line-height="115%" fo:text-align="center" style:justify-single-word="false"/>
      <style:text-properties officeooo:rsid="00144211" officeooo:paragraph-rsid="00144211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officeooo:rsid="001608de" officeooo:paragraph-rsid="001608de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officeooo:rsid="001a8295" officeooo:paragraph-rsid="001a8295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officeooo:rsid="001c7b72" officeooo:paragraph-rsid="001c7b72"/>
    </style:style>
    <style:style style:name="P29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/>
      <style:text-properties officeooo:rsid="002107c1" officeooo:paragraph-rsid="002107c1"/>
    </style:style>
    <style:style style:name="P30" style:family="paragraph" style:parent-style-name="Standard" style:list-style-name="L2">
      <loext:graphic-properties draw:fill="none"/>
      <style:paragraph-properties fo:line-height="115%" fo:text-align="justify" style:justify-single-word="false" fo:background-color="transparent"/>
      <style:text-properties officeooo:rsid="0022a118" officeooo:paragraph-rsid="0022a118"/>
    </style:style>
    <style:style style:name="P31" style:family="paragraph" style:parent-style-name="Standard" style:list-style-name="L1" style:master-page-name="">
      <loext:graphic-properties draw:fill="none"/>
      <style:paragraph-properties fo:margin-left="0.7cm" fo:margin-right="0cm" fo:line-height="115%" fo:text-align="end" style:justify-single-word="false" fo:text-indent="-0.6cm" style:auto-text-indent="false" style:page-number="auto" fo:break-before="page" fo:background-color="transparent"/>
      <style:text-properties officeooo:rsid="002107c1" officeooo:paragraph-rsid="002107c1"/>
    </style:style>
    <style:style style:name="T1" style:family="text">
      <style:text-properties officeooo:rsid="000cf54e"/>
    </style:style>
    <style:style style:name="T2" style:family="text">
      <style:text-properties officeooo:rsid="000daa84"/>
    </style:style>
    <style:style style:name="T3" style:family="text">
      <style:text-properties officeooo:rsid="00105d62"/>
    </style:style>
    <style:style style:name="T4" style:family="text">
      <style:text-properties officeooo:rsid="0012c0e8"/>
    </style:style>
    <style:style style:name="T5" style:family="text">
      <style:text-properties officeooo:rsid="00144211"/>
    </style:style>
    <style:style style:name="T6" style:family="text">
      <style:text-properties officeooo:rsid="00176470"/>
    </style:style>
    <style:style style:name="T7" style:family="text">
      <style:text-properties officeooo:rsid="001804c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2a118"/>
    </style:style>
    <style:style style:name="T10" style:family="text">
      <style:text-properties style:text-line-through-style="none" style:text-line-through-type="none" style:font-name="Liberation Serif" fo:font-size="12pt" style:text-underline-style="none" fo:font-weight="normal" officeooo:rsid="0039c009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KURS OFERT</text:p>
      <text:p text:style-name="P1">W zakresie opłaty za <text:span text:style-name="T8">dzierżawę terenu pod wyłączność ustawienia urządzeń</text:span></text:p>
      <text:p text:style-name="P1"><text:span text:style-name="T8">rekreacyjno – rozrywkowych</text:span> podczas obchodów</text:p>
      <text:p text:style-name="P1">„Dni Makowa 2018”</text:p>
      <text:p text:style-name="P1"/>
      <text:p text:style-name="P2"><text:span text:style-name="T2">Urząd Miejski</text:span> w Makowie Mazowieckim, ul. Moniuszki <text:span text:style-name="T2">6</text:span>, 06-200 Maków Mazowiecki ogłasza konkurs ofert <text:span text:style-name="T8">na wyłączność</text:span> ustawienia urządzeń rekreacyjno – rozrywkowych (typu wesołe miasteczko, karuzele, dmuchańce, tory przeszkód, kolejki szynowe, siłomierze, loterie, <text:span text:style-name="T1">strzelnice, autka itp.</text:span>) <text:span text:style-name="T1">podczas imprez z okazji Dni Makowa w dniach 16.06 – 17.06.2018 r.</text:span></text:p>
      <text:p text:style-name="P3">Miejsce: teren rekreacyjny Park Sapera w Makowie Mazowieckim (przy ul. Różańskiej).</text:p>
      <text:p text:style-name="P3"/>
      <text:p text:style-name="P3">Oczekiwania wobec Wykonawcy:</text:p>
      <text:list xml:id="list5791256422760387936" text:style-name="L1">
        <text:list-item>
          <text:p text:style-name="P14">Wykonawca zobowiązany jest do wpłaty <text:span text:style-name="T8">wadium</text:span> w kwocie <text:span text:style-name="T8">1500,00 zł</text:span> na konto Organizatora – <text:span text:style-name="T2">Urząd Miejski w Makowie Mazowieckim – Bank Spółdzielczy Krasnosielc O/Maków Mazowiecki 31 8917 0001 0012 5585 2000 0010, w takim terminie aby kwota wpłynęła na konto Urzędu Miejskiego i została uznana najpóźniej na 1 dzień przed komisyjnym otwarciem ofert. W ofercie zawarty musi być także nr konta, na które zostanie zwrócone wadium w przypadku nie wybrania oferty.</text:span></text:p>
        </text:list-item>
        <text:list-item>
          <text:p text:style-name="P15">Wadium wpłacone przez wyłonionego w konkursie ofert Wykonawcę nie podlega zwrotowi, zalicza się <text:span text:style-name="T3">na poczet opłaty za dzierżawę terenu.</text:span></text:p>
        </text:list-item>
        <text:list-item>
          <text:p text:style-name="P16">Wadium przepada na rzecz Urzędu w momencie, gdy Wykonawca, który wygrał konkurs uchyla się od podpisania umowy w wyznaczonym terminie.</text:p>
        </text:list-item>
        <text:list-item>
          <text:p text:style-name="P16">Wadium wpłacone przez oferentów, których oferty nie zostaną wybrane, zostanie zwrócone w terminie do 7 dni od daty komisyjnego wyboru oferty przelewem na wskazane konto.</text:p>
        </text:list-item>
        <text:list-item>
          <text:p text:style-name="P17">Wykonawca zobowiązany jest do posiadania odpowiednich atestów, pozwoleń i ubezpieczenia zgodnie z obowiązującymi przepisami prawa w zakresie prowadzenia tego typu działalności oraz przeszkolonej kadry do obsługi urządzeń w trakcie trwania imprez w dniach:</text:p>
          <text:p text:style-name="P17"/>
          <text:p text:style-name="P18">16.06.2018 r. - od godz. 16:00 atrakcje rodzinne, godzina 18:00-19:00 koncert zespołu Andre, 19:30-20:30 koncert zespołu Bayer Full</text:p>
          <text:p text:style-name="P20">17.06.2018 r. - od godz. 16:20 atrakcje rodzinne, <text:span text:style-name="T10">18.00-19.00 koncert Filipa Lato,</text:span> 19:00-20:00 koncert zespołu Carol Markovsky, 20:00-21:00 koncert zespołu Wilki</text:p>
          <text:p text:style-name="P19"/>
        </text:list-item>
        <text:list-item>
          <text:p text:style-name="P17">Wykonawca w godzinach koncertów jest zobowiązany wyłączyć wszystkie systemy dźwiękowe powodujące zakłócenia w odbiorze występu.</text:p>
        </text:list-item>
        <text:list-item>
          <text:p text:style-name="P17">Wykonawca zobowiązany jest do transportu oraz montażu i demontażu na własny koszt urządzeń, utrzymania na wyznaczonym terenie porządku i czystości zgodnie z obowiązującymi przepisami w trakcie trwania imprezy i po jej zakończeniu.</text:p>
        </text:list-item>
        <text:list-item>
          <text:p text:style-name="P17">Wykonawca zabezpiecza we <text:span text:style-name="T4">własnym zakresie energię elektryczną (agregat prądotwórczy). Podłączenie do sieci energetycznej leży po stronie wykonawcy.</text:span></text:p>
        </text:list-item>
        <text:list-item>
          <text:p text:style-name="P21">Wykonawca zobowiązany jest do zabezpieczenia swojego sp<text:span text:style-name="T6">r</text:span>zętu podczas trwania imprez oraz w nocy.</text:p>
        </text:list-item>
        <text:list-item>
          <text:p text:style-name="P21">Wykonawca odpowiada za bezpieczeństwo ludzi i mienia oraz spełnienia wymogów bezpieczeństwa na wynajętym terenie.</text:p>
        </text:list-item>
        <text:list-item>
          <text:p text:style-name="P21">Oferent ponosi całkowitą odpowiedzialność za działanie ustawionych przez siebie urządzeń <text:soft-page-break/>i za ewentualne szkody wywołane przez urządzenie oraz z tytułu świadczonej usługi.</text:p>
          <text:p text:style-name="P21"/>
        </text:list-item>
        <text:list-item>
          <text:p text:style-name="P22">Minimalna kwota za wyłączność udostępnienia terenu pod ustawienie urządzeń rekreacyjno – rozrywkowych wynosi <text:span text:style-name="T8">5000,00</text:span> zł. Zadeklarowaną kwotę należy wpłacić przelewem na konto Urzędu Miejskiego <text:span text:style-name="T5">w</text:span> Makowie Mazowieckim <text:span text:style-name="T8">do dnia 5 czerwca 2018 r.</text:span></text:p>
          <text:p text:style-name="P23">Konto bankowe Urzędu Miejskiego: <text:span text:style-name="T2">Bank Spółdzielczy Krasnosielc O/Maków Mazowiecki 31 8917 0001 0012 5585 2000 0010</text:span></text:p>
          <text:p text:style-name="P23"/>
        </text:list-item>
        <text:list-item>
          <text:p text:style-name="P24">Oferty na załączonym druku należy składać <text:span text:style-name="T8">do dnia 29 maja 2018 r. do godz. 10.00</text:span> w zamkniętych kopertach z dopiskiem „Dni Makowa 2018 – konkurs ofert – urządzenia rekreacyjno – rozrywkowe”, osobiście w sekretariacie Urzędu Miejskiego lub listownie (liczy się data wpływu):</text:p>
          <text:p text:style-name="P25">Urząd Miejski w Makowie Mazowieckim </text:p>
          <text:p text:style-name="P25">ul. Moniuszki 6</text:p>
          <text:p text:style-name="P25">06-200 Maków Mazowiecki</text:p>
        </text:list-item>
        <text:list-item>
          <text:p text:style-name="P26">Na kopercie należy ponadto podać nazwę i dokładny adres wraz z numerem telefonu i faksu Wykonawcy.</text:p>
        </text:list-item>
        <text:list-item>
          <text:p text:style-name="P26">Oferty złożone po terminie nie będą rozpatrywane.</text:p>
        </text:list-item>
        <text:list-item>
          <text:p text:style-name="P26">Rozstrzygnięcie ofert i negocjacji w wypadku identycznych ofert w zak<text:span text:style-name="T6">r</text:span>esie opłat za dzierżawę terenu na wyłączność na ustawienie urządzeń rekreacyjno – rozrywkowych podczas obchodów „Dni Makowa 2018” odbędzie się w dni<text:span text:style-name="T7">u</text:span> 29 maja 2018 r. o godz. 10.30 <text:span text:style-name="T6">w obecności przedstawicieli Wykonawców – obecność nieobowiązkowa – w Sali Konferencyjnej Urzędu. W razie nieobecności wymagana jest dostępność pod telefonem przez minimum 3 godziny od momentu rozstrzygnięcia <text:s/>ofert. W przypadku nieobecności przedstawiciela i braku kontaktu telefonicznego w ciągu 3 godzin wadium przepada na rzecz Organizatora.</text:span></text:p>
        </text:list-item>
        <text:list-item>
          <text:p text:style-name="P27">O wyborze najkorzystniejszej oferty Zamawiający zawiadomi oferentów za pośrednictwem strony internetowej znajdującej się pod adresem: <text:a xlink:type="simple" xlink:href="http://www.makowmazowiecki.pl/" text:style-name="Internet_20_link" text:visited-style-name="Visited_20_Internet_20_Link">www.makowmazowiecki.pl</text:a></text:p>
        </text:list-item>
        <text:list-item>
          <text:p text:style-name="P27">Organizator zastrzega sobie prawo do odstąpienia od wyboru oferenta bez podania przyczyn.</text:p>
        </text:list-item>
        <text:list-item>
          <text:p text:style-name="P27">Organizator zastrzega sobie prawo do odwołania konkursu ofert bez podania przyczyn.</text:p>
        </text:list-item>
        <text:list-item>
          <text:p text:style-name="P28">Organizator przewiduje zawrzeć umowę do dnia 1 czerwca 2018 r. z Wykonawcą, który złożył najkorzystniejszą ofertę.</text:p>
          <text:p text:style-name="P28"/>
          <text:p text:style-name="P31">Miejsce…………………………., dnia…………………</text:p>
        </text:list-item>
      </text:list>
      <text:p text:style-name="P7"/>
      <text:p text:style-name="P7"/>
      <text:p text:style-name="P7"/>
      <text:p text:style-name="P8"/>
      <text:p text:style-name="P9"/>
      <text:p text:style-name="P9"/>
      <text:p text:style-name="P10"/>
      <text:p text:style-name="P11">OFERTA</text:p>
      <text:p text:style-name="P11"/>
      <text:p text:style-name="P12">Odpowiadając na konkurs ofert na wyłączność ustawienia urządzeń rekreacyjno rozrywkowych – „Dni Makowa 2018” w dniach 16-17 czerwca 2018 r.:</text:p>
      <text:p text:style-name="P13"/>
      <text:p text:style-name="P13"/>
      <text:list xml:id="list4478830253849440592" text:style-name="L2">
        <text:list-item>
          <text:p text:style-name="P29">Oferujemy za przyznanie nam wyłączności cenę netto ………………………… złotych</text:p>
          <text:p text:style-name="P29">(słownie ………………………………………………………………………………….)</text:p>
          <text:p text:style-name="P29"/>
        </text:list-item>
        <text:list-item>
          <text:p text:style-name="P29">W przypadku przyznania nam wyłączności zobowiązujemy się do wniesienia całości ceny na rachunek bankowy Urzędu Miejskiego w Makowie Mazowieckim do dnia <text:span text:style-name="T9">5 czerwca 2018 r.</text:span></text:p>
          <text:p text:style-name="P29"/>
        </text:list-item>
        <text:list-item>
          <text:p text:style-name="P30">Oświadczamy, że zapoznaliśmy się z warunkami i wymaganiami zawartymi w konkursie i akceptujemy je.</text:p>
          <text:p text:style-name="P30"/>
        </text:list-item>
        <text:list-item>
          <text:p text:style-name="P30">Oświadczamy, że w wypadku uznania naszej oferty za najkorzystniejszą przystąpimy do podpisania umowy w miejscu i czasie wyznaczonym przez organizatora, jednak nie później niż do 1 czerwca 2018 r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………………………………………………………</text:p>
      <text:p text:style-name="P5">podpis upoważnionego przedstawiciela wykonawcy</text:p>
      <text:p text:style-name="P5"/>
      <text:p text:style-name="P5"/>
      <text:p text:style-name="P6">Telefon kontaktow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3:27:35.489000000</meta:creation-date>
    <dc:date>2018-05-10T08:50:19.865000000</dc:date>
    <meta:editing-duration>PT11M17S</meta:editing-duration>
    <meta:editing-cycles>4</meta:editing-cycles>
    <meta:generator>LibreOffice/5.0.5.2$Windows_X86_64 LibreOffice_project/55b006a02d247b5f7215fc6ea0fde844b30035b3</meta:generator>
    <meta:document-statistic meta:table-count="0" meta:image-count="0" meta:object-count="0" meta:page-count="3" meta:paragraph-count="44" meta:word-count="784" meta:character-count="5705" meta:non-whitespace-character-count="4974"/>
  </office:meta>
</office:document-meta>
</file>