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officeooo:rsid="000b1460" officeooo:paragraph-rsid="000b1460"/>
    </style:style>
    <style:style style:name="P2" style:family="paragraph" style:parent-style-name="Standard">
      <style:paragraph-properties fo:line-height="115%" fo:text-align="justify" style:justify-single-word="false"/>
      <style:text-properties officeooo:rsid="000b1460" officeooo:paragraph-rsid="000b1460"/>
    </style:style>
    <style:style style:name="P3" style:family="paragraph" style:parent-style-name="Standard">
      <style:paragraph-properties fo:line-height="115%" fo:text-align="justify" style:justify-single-word="false"/>
      <style:text-properties officeooo:rsid="000cf54e" officeooo:paragraph-rsid="000cf54e"/>
    </style:style>
    <style:style style:name="P4" style:family="paragraph" style:parent-style-name="Standard">
      <style:paragraph-properties fo:line-height="115%" fo:text-align="justify" style:justify-single-word="false"/>
      <style:text-properties officeooo:rsid="00213fce" officeooo:paragraph-rsid="00213fce"/>
    </style:style>
    <style:style style:name="P5" style:family="paragraph" style:parent-style-name="Standard">
      <loext:graphic-properties draw:fill="none"/>
      <style:paragraph-properties fo:line-height="115%" fo:text-align="justify" style:justify-single-word="false" fo:background-color="transparent"/>
      <style:text-properties officeooo:rsid="0022a118" officeooo:paragraph-rsid="0028f790"/>
    </style:style>
    <style:style style:name="P6" style:family="paragraph" style:parent-style-name="Standard">
      <loext:graphic-properties draw:fill="none"/>
      <style:paragraph-properties fo:line-height="115%" fo:text-align="start" style:justify-single-word="false" fo:background-color="transparent"/>
      <style:text-properties officeooo:rsid="0022a118" officeooo:paragraph-rsid="0028f790"/>
    </style:style>
    <style:style style:name="P7" style:family="paragraph" style:parent-style-name="Standard">
      <loext:graphic-properties draw:fill="none"/>
      <style:paragraph-properties fo:line-height="115%" fo:text-align="end" style:justify-single-word="false" fo:background-color="transparent"/>
      <style:text-properties officeooo:rsid="0022a118" officeooo:paragraph-rsid="0028f790"/>
    </style:style>
    <style:style style:name="P8" style:family="paragraph" style:parent-style-name="Standard">
      <loext:graphic-properties draw:fill="none"/>
      <style:paragraph-properties fo:margin-left="0.7cm" fo:margin-right="0cm" fo:line-height="115%" fo:text-align="end" style:justify-single-word="false" fo:text-indent="-0.6cm" style:auto-text-indent="false" fo:background-color="transparent"/>
      <style:text-properties officeooo:rsid="002107c1" officeooo:paragraph-rsid="0028f790"/>
    </style:style>
    <style:style style:name="P9" style:family="paragraph" style:parent-style-name="Standard">
      <loext:graphic-properties draw:fill="none"/>
      <style:paragraph-properties fo:margin-left="0.7cm" fo:margin-right="0cm" fo:line-height="115%" fo:text-align="justify" style:justify-single-word="false" fo:text-indent="-0.7cm" style:auto-text-indent="false" fo:background-color="transparent"/>
      <style:text-properties officeooo:rsid="002107c1" officeooo:paragraph-rsid="0028f790"/>
    </style:style>
    <style:style style:name="P10" style:family="paragraph" style:parent-style-name="Standard">
      <loext:graphic-properties draw:fill="none"/>
      <style:paragraph-properties fo:margin-left="0.7cm" fo:margin-right="0cm" fo:line-height="115%" fo:text-align="justify" style:justify-single-word="false" fo:text-indent="-0.7cm" style:auto-text-indent="false" fo:background-color="transparent"/>
      <style:text-properties fo:font-weight="bold" officeooo:rsid="002107c1" officeooo:paragraph-rsid="0028f790" style:font-weight-asian="bold" style:font-weight-complex="bold"/>
    </style:style>
    <style:style style:name="P11" style:family="paragraph" style:parent-style-name="Standard">
      <loext:graphic-properties draw:fill="none"/>
      <style:paragraph-properties fo:margin-left="0.7cm" fo:margin-right="0cm" fo:line-height="115%" fo:text-align="center" style:justify-single-word="false" fo:text-indent="-0.7cm" style:auto-text-indent="false" fo:background-color="transparent"/>
      <style:text-properties fo:font-weight="bold" officeooo:rsid="002107c1" officeooo:paragraph-rsid="0028f790" style:font-weight-asian="bold" style:font-weight-complex="bold"/>
    </style:style>
    <style:style style:name="P12" style:family="paragraph" style:parent-style-name="Standard" style:master-page-name="">
      <loext:graphic-properties draw:fill="none"/>
      <style:paragraph-properties fo:margin-left="0.7cm" fo:margin-right="0cm" fo:line-height="115%" fo:text-align="justify" style:justify-single-word="false" fo:text-indent="-0.7cm" style:auto-text-indent="false" style:page-number="auto" fo:background-color="transparent"/>
      <style:text-properties officeooo:rsid="002107c1" officeooo:paragraph-rsid="0028f790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officeooo:rsid="002107c1" officeooo:paragraph-rsid="0028f790"/>
    </style:style>
    <style:style style:name="P14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/>
      <style:text-properties officeooo:rsid="002107c1" officeooo:paragraph-rsid="0028f790"/>
    </style:style>
    <style:style style:name="P15" style:family="paragraph" style:parent-style-name="Standard" style:list-style-name="L1">
      <style:paragraph-properties fo:line-height="115%" fo:text-align="justify" style:justify-single-word="false"/>
      <style:text-properties officeooo:rsid="000cf54e" officeooo:paragraph-rsid="000daa84"/>
    </style:style>
    <style:style style:name="P16" style:family="paragraph" style:parent-style-name="Standard" style:list-style-name="L1">
      <style:paragraph-properties fo:line-height="115%" fo:text-align="justify" style:justify-single-word="false"/>
      <style:text-properties officeooo:rsid="000f79fb" officeooo:paragraph-rsid="000f79fb"/>
    </style:style>
    <style:style style:name="P17" style:family="paragraph" style:parent-style-name="Standard" style:list-style-name="L1">
      <style:paragraph-properties fo:line-height="115%" fo:text-align="justify" style:justify-single-word="false"/>
      <style:text-properties officeooo:rsid="001066ee" officeooo:paragraph-rsid="001066ee"/>
    </style:style>
    <style:style style:name="P18" style:family="paragraph" style:parent-style-name="Standard" style:list-style-name="L1">
      <style:paragraph-properties fo:line-height="115%" fo:text-align="justify" style:justify-single-word="false"/>
      <style:text-properties officeooo:rsid="0010c949" officeooo:paragraph-rsid="0010c949"/>
    </style:style>
    <style:style style:name="P19" style:family="paragraph" style:parent-style-name="Standard" style:list-style-name="L1">
      <style:paragraph-properties fo:line-height="115%" fo:text-align="justify" style:justify-single-word="false"/>
      <style:text-properties officeooo:rsid="001dca17" officeooo:paragraph-rsid="00286202"/>
    </style:style>
    <style:style style:name="P20" style:family="paragraph" style:parent-style-name="Standard" style:list-style-name="L1">
      <style:paragraph-properties fo:line-height="115%" fo:text-align="justify" style:justify-single-word="false"/>
      <style:text-properties officeooo:rsid="001f0eac" officeooo:paragraph-rsid="002a96f3"/>
    </style:style>
    <style:style style:name="P21" style:family="paragraph" style:parent-style-name="Standard" style:list-style-name="L1">
      <style:paragraph-properties fo:line-height="115%" fo:text-align="justify" style:justify-single-word="false"/>
      <style:text-properties officeooo:rsid="001f0eac" officeooo:paragraph-rsid="00286202"/>
    </style:style>
    <style:style style:name="P22" style:family="paragraph" style:parent-style-name="Standard" style:list-style-name="L1">
      <style:paragraph-properties fo:line-height="115%" fo:text-align="justify" style:justify-single-word="false"/>
      <style:text-properties officeooo:rsid="0012c0e8" officeooo:paragraph-rsid="0012c0e8"/>
    </style:style>
    <style:style style:name="P23" style:family="paragraph" style:parent-style-name="Standard" style:list-style-name="L1">
      <style:paragraph-properties fo:line-height="115%" fo:text-align="justify" style:justify-single-word="false"/>
      <style:text-properties officeooo:rsid="0020e327" officeooo:paragraph-rsid="0020e327"/>
    </style:style>
    <style:style style:name="P24" style:family="paragraph" style:parent-style-name="Standard" style:list-style-name="L1">
      <style:paragraph-properties fo:line-height="115%" fo:text-align="justify" style:justify-single-word="false"/>
      <style:text-properties officeooo:rsid="00213fce" officeooo:paragraph-rsid="00213fce"/>
    </style:style>
    <style:style style:name="P25" style:family="paragraph" style:parent-style-name="Standard" style:list-style-name="L1">
      <style:paragraph-properties fo:line-height="115%" fo:text-align="justify" style:justify-single-word="false"/>
      <style:text-properties officeooo:rsid="0021f80b" officeooo:paragraph-rsid="0021f80b"/>
    </style:style>
    <style:style style:name="P26" style:family="paragraph" style:parent-style-name="Standard" style:list-style-name="L1">
      <style:paragraph-properties fo:line-height="115%" fo:text-align="justify" style:justify-single-word="false"/>
      <style:text-properties officeooo:rsid="00223568" officeooo:paragraph-rsid="00223568"/>
    </style:style>
    <style:style style:name="P27" style:family="paragraph" style:parent-style-name="Standard" style:list-style-name="L1">
      <style:paragraph-properties fo:line-height="115%" fo:text-align="justify" style:justify-single-word="false"/>
      <style:text-properties officeooo:rsid="0013d438" officeooo:paragraph-rsid="0013d438"/>
    </style:style>
    <style:style style:name="P28" style:family="paragraph" style:parent-style-name="Standard" style:list-style-name="L1">
      <style:paragraph-properties fo:line-height="115%" fo:text-align="justify" style:justify-single-word="false"/>
      <style:text-properties officeooo:rsid="0013d438" officeooo:paragraph-rsid="00144211"/>
    </style:style>
    <style:style style:name="P29" style:family="paragraph" style:parent-style-name="Standard" style:list-style-name="L1">
      <style:paragraph-properties fo:line-height="115%" fo:text-align="justify" style:justify-single-word="false"/>
      <style:text-properties officeooo:rsid="00144211" officeooo:paragraph-rsid="002c8b35"/>
    </style:style>
    <style:style style:name="P30" style:family="paragraph" style:parent-style-name="Standard" style:list-style-name="L1">
      <style:paragraph-properties fo:line-height="115%" fo:text-align="center" style:justify-single-word="false"/>
      <style:text-properties officeooo:rsid="00144211" officeooo:paragraph-rsid="00144211"/>
    </style:style>
    <style:style style:name="P31" style:family="paragraph" style:parent-style-name="Standard" style:list-style-name="L1">
      <style:paragraph-properties fo:line-height="115%" fo:text-align="justify" style:justify-single-word="false"/>
      <style:text-properties officeooo:rsid="001608de" officeooo:paragraph-rsid="001608de"/>
    </style:style>
    <style:style style:name="P32" style:family="paragraph" style:parent-style-name="Standard" style:list-style-name="L1">
      <style:paragraph-properties fo:line-height="115%" fo:text-align="justify" style:justify-single-word="false"/>
      <style:text-properties officeooo:rsid="001a8295" officeooo:paragraph-rsid="001a8295"/>
    </style:style>
    <style:style style:name="P33" style:family="paragraph" style:parent-style-name="Standard" style:list-style-name="L1">
      <style:paragraph-properties fo:line-height="115%" fo:text-align="justify" style:justify-single-word="false"/>
      <style:text-properties officeooo:rsid="001c7b72" officeooo:paragraph-rsid="001c7b72"/>
    </style:style>
    <style:style style:name="P34" style:family="paragraph" style:parent-style-name="Standard" style:list-style-name="L3">
      <loext:graphic-properties draw:fill="none"/>
      <style:paragraph-properties fo:line-height="115%" fo:text-align="justify" style:justify-single-word="false" fo:background-color="transparent"/>
      <style:text-properties officeooo:rsid="002107c1" officeooo:paragraph-rsid="0028f790"/>
    </style:style>
    <style:style style:name="P35" style:family="paragraph" style:parent-style-name="Standard" style:list-style-name="L3">
      <loext:graphic-properties draw:fill="none"/>
      <style:paragraph-properties fo:line-height="115%" fo:text-align="justify" style:justify-single-word="false" fo:background-color="transparent"/>
      <style:text-properties officeooo:rsid="0022a118" officeooo:paragraph-rsid="0028f790"/>
    </style:style>
    <style:style style:name="P36" style:family="paragraph" style:parent-style-name="Standard" style:list-style-name="L2" style:master-page-name="">
      <loext:graphic-properties draw:fill="none"/>
      <style:paragraph-properties fo:margin-left="0.7cm" fo:margin-right="0cm" fo:line-height="115%" fo:text-align="end" style:justify-single-word="false" fo:text-indent="-0.6cm" style:auto-text-indent="false" style:page-number="auto" fo:break-before="page" fo:background-color="transparent"/>
      <style:text-properties officeooo:rsid="002107c1" officeooo:paragraph-rsid="0028f790"/>
    </style:style>
    <style:style style:name="T1" style:family="text">
      <style:text-properties officeooo:rsid="000cf54e"/>
    </style:style>
    <style:style style:name="T2" style:family="text">
      <style:text-properties officeooo:rsid="000daa84"/>
    </style:style>
    <style:style style:name="T3" style:family="text">
      <style:text-properties officeooo:rsid="00105d62"/>
    </style:style>
    <style:style style:name="T4" style:family="text">
      <style:text-properties officeooo:rsid="0012c0e8"/>
    </style:style>
    <style:style style:name="T5" style:family="text">
      <style:text-properties officeooo:rsid="00144211"/>
    </style:style>
    <style:style style:name="T6" style:family="text">
      <style:text-properties officeooo:rsid="00176470"/>
    </style:style>
    <style:style style:name="T7" style:family="text">
      <style:text-properties officeooo:rsid="001804c0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cf5a1" style:font-weight-asian="bold" style:font-weight-complex="bold"/>
    </style:style>
    <style:style style:name="T10" style:family="text">
      <style:text-properties fo:font-weight="bold" officeooo:rsid="00234b42" style:font-weight-asian="bold" style:font-weight-complex="bold"/>
    </style:style>
    <style:style style:name="T11" style:family="text">
      <style:text-properties officeooo:rsid="001cf5a1"/>
    </style:style>
    <style:style style:name="T12" style:family="text">
      <style:text-properties officeooo:rsid="001d24bf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officeooo:rsid="0020e327"/>
    </style:style>
    <style:style style:name="T15" style:family="text">
      <style:text-properties officeooo:rsid="00223568"/>
    </style:style>
    <style:style style:name="T16" style:family="text">
      <style:text-properties officeooo:rsid="00234b42"/>
    </style:style>
    <style:style style:name="T17" style:family="text">
      <style:text-properties officeooo:rsid="00254171"/>
    </style:style>
    <style:style style:name="T18" style:family="text">
      <style:text-properties officeooo:rsid="0022a118"/>
    </style:style>
    <style:style style:name="T19" style:family="text">
      <style:text-properties officeooo:rsid="0028f790"/>
    </style:style>
    <style:style style:name="T20" style:family="text">
      <style:text-properties officeooo:rsid="00297188"/>
    </style:style>
    <style:style style:name="T21" style:family="text">
      <style:text-properties style:text-line-through-style="none" style:text-line-through-type="none" style:font-name="Liberation Serif" fo:font-size="12pt" style:text-underline-style="none" fo:font-weight="normal" officeooo:rsid="0039c009" style:font-size-asian="12pt" style:font-weight-asian="normal" style:font-size-complex="12pt" style:font-weight-complex="normal"/>
    </style:style>
    <style:style style:name="T22" style:family="text">
      <style:text-properties officeooo:rsid="002c8b35"/>
    </style:style>
    <style:style style:name="T23" style:family="text">
      <style:text-properties fo:font-style="italic" style:font-style-asian="italic" style:font-style-complex="italic"/>
    </style:style>
    <style:style style:name="T24" style:family="text">
      <style:text-properties fo:font-style="italic" officeooo:rsid="002c8b35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ONKURS OFERT</text:p>
      <text:p text:style-name="P1">W zakresie opłaty za <text:span text:style-name="T8">dzierżawę terenu pod wyłączność </text:span><text:span text:style-name="T9">sprzedaży piwa</text:span> podczas obchodów</text:p>
      <text:p text:style-name="P1">„Dni Makowa 2018”</text:p>
      <text:p text:style-name="P1"/>
      <text:p text:style-name="P2"><text:span text:style-name="T2">Urząd Miejski</text:span> w Makowie Mazowieckim, ul. Moniuszki <text:span text:style-name="T2">6</text:span>, 06-200 Maków Mazowiecki ogłasza konkurs ofert <text:span text:style-name="T8">na wyłączność</text:span> <text:span text:style-name="T11">sprzedaży piwa</text:span> <text:span text:style-name="T1">podczas imprez z okazji Dni Makowa w dniach 16.06 – 17.06.2018 r.</text:span></text:p>
      <text:p text:style-name="P3">Miejsce: <text:span text:style-name="T12">wydzielony obszar na </text:span>teren<text:span text:style-name="T12">ie</text:span> rekreacyjny<text:span text:style-name="T12">m w</text:span> Park<text:span text:style-name="T12">u</text:span> Sapera w Makowie Mazowieckim (przy ul. Różańskiej).</text:p>
      <text:p text:style-name="P3"/>
      <text:p text:style-name="P3">Oczekiwania wobec Wykonawcy:</text:p>
      <text:list xml:id="list7940085904030856698" text:style-name="L1">
        <text:list-item>
          <text:p text:style-name="P15">Wykonawca zobowiązany jest do wpłaty <text:span text:style-name="T8">wadium</text:span> w kwocie <text:span text:style-name="T10">15</text:span><text:span text:style-name="T8">00,00 zł</text:span> na konto Organizatora – <text:span text:style-name="T2">Urząd Miejski w Makowie Mazowieckim – Bank Spółdzielczy Krasnosielc O/Maków Mazowiecki 31 8917 0001 0012 5585 2000 0010, w takim terminie aby kwota wpłynęła na konto Urzędu Miejskiego i została uznana najpóźniej na 1 dzień przed komisyjnym otwarciem ofert. W ofercie zawarty musi być także nr konta, na które zostanie zwrócone wadium w przypadku nie wybrania oferty.</text:span></text:p>
        </text:list-item>
        <text:list-item>
          <text:p text:style-name="P16">Wadium wpłacone przez <text:span text:style-name="T13">wyłonionego</text:span> w konkursie ofert Wykonawcę nie podlega zwrotowi, zalicza się <text:span text:style-name="T3">na poczet opłaty za dzierżawę terenu.</text:span></text:p>
        </text:list-item>
        <text:list-item>
          <text:p text:style-name="P17">Wadium przepada na rzecz Urzędu w momencie, gdy Wykonawca, który wygrał konkurs uchyla się od podpisania umowy w wyznaczonym terminie.</text:p>
        </text:list-item>
        <text:list-item>
          <text:p text:style-name="P17">Wadium wpłacone przez oferentów, których oferty nie zostaną wybrane, zostanie zwrócone w terminie do 7 dni od daty komisyjnego wyboru oferty przelewem na wskazane konto.</text:p>
        </text:list-item>
        <text:list-item>
          <text:p text:style-name="P18">Wykonawca zobowiązany jest do posiadania odpowiednich pozwoleń <text:span text:style-name="T14">na</text:span> prowadzenia tego typu działalności oraz <text:span text:style-name="T14">pozwolenia na sprzedaż piwa w trakcie trwania imprez </text:span>w dniach:</text:p>
          <text:p text:style-name="P18"/>
          <text:p text:style-name="P19">16.06.2018 r. - od godz. 16:00 atrakcje rodzinne, godzina 18:00-19:00 koncert zespołu Andre, 19:30-20:30 koncert zespołu Bayer Full</text:p>
          <text:p text:style-name="P20">17.06.2018 r. - od godz. 16:20 atrakcje rodzinne, <text:span text:style-name="T21">18.00-19.00 koncert Filipa Lato,</text:span> 19:00-20:00 koncert zespołu Carol Markovsky, 20:00-21:00 koncert zespołu Wilki</text:p>
          <text:p text:style-name="P21"/>
        </text:list-item>
        <text:list-item>
          <text:p text:style-name="P18">Wykonawca zobowiązany jest do transportu oraz montażu i demontażu na własny koszt urządzeń, utrzymania na wyznaczonym terenie porządku i czystości zgodnie z obowiązującymi przepisami w trakcie trwania imprezy i po jej zakończeniu.</text:p>
        </text:list-item>
        <text:list-item>
          <text:p text:style-name="P18">Wykonawca zabezpiecza we <text:span text:style-name="T4">własnym zakresie energię elektryczną (agregat prądotwórczy). Podłączenie do sieci energetycznej leży po stronie wykonawcy.</text:span></text:p>
        </text:list-item>
        <text:list-item>
          <text:p text:style-name="P22">Wykonawca zobowiązany jest do zabezpieczenia swojego sp<text:span text:style-name="T6">r</text:span>zętu podczas trwania imprez oraz w nocy.</text:p>
        </text:list-item>
        <text:list-item>
          <text:p text:style-name="P22">Wykonawca odpowiada za bezpieczeństwo ludzi i mienia oraz spełnienia wymogów <text:span text:style-name="T14">higieniczno – sanitarnych serwowanych napojów na wynajętym terenie. Sprzedaż napojów tylko w opakowaniach i naczyniach jednorazowych.</text:span> </text:p>
        </text:list-item>
        <text:list-item>
          <text:p text:style-name="P23">Organizator nie dopuszcza sprzedaży alkoholu innego niż piwo o zawartości alkoholu do 3,5% (podawanych w naczyniach jednorazowych) oraz sprzedaży napojów alkoholowych w butelkach szklanych.</text:p>
        </text:list-item>
        <text:list-item>
          <text:p text:style-name="P23">Wykonawca zobowiązany jest zabezpieczyć:</text:p>
          <text:list>
            <text:list-item>
              <text:p text:style-name="P24">wystarczającą ilość stoisk z piwem (przewidywana ilość osób - około 10000)</text:p>
            </text:list-item>
            <text:list-item>
              <text:p text:style-name="P24"><text:soft-page-break/>stoliki, parasole (minimum 25 szt.) i miejsca siedzące dla około 500 osób</text:p>
            </text:list-item>
            <text:list-item>
              <text:p text:style-name="P24">2 namioty o rozmiarach min 6x12m lub 1 namiot (halę) o wymiarach min. 15x20m</text:p>
            </text:list-item>
          </text:list>
        </text:list-item>
      </text:list>
      <text:p text:style-name="P4"/>
      <text:list xml:id="list103857336346530" text:continue-numbering="true" text:style-name="L1">
        <text:list-item>
          <text:p text:style-name="P25">W dniach 16.06.2018 r., 17. 06. 2018 r. w godz. 1<text:span text:style-name="T20">6</text:span>:00 – 24:00 dozwolona jest sprzedaż alkoholu o zawartości do 3,5% (ustawa z 20 marca 2009 r. o bezpieczeństwie imprez masowych, t.j. Dz. U. Z 2015 r. poz. 2139 ze zm.)</text:p>
        </text:list-item>
        <text:list-item>
          <text:p text:style-name="P25">Ceny sprzedaży napojów Wykonawca ustala na własną odpowiedzialność i ryzyko.</text:p>
        </text:list-item>
        <text:list-item>
          <text:p text:style-name="P26">Wykonawca zobowiązany jest do posiadania:</text:p>
          <text:list>
            <text:list-item>
              <text:p text:style-name="P26">sprawnych instalacji i urządzeń elektrycznych zgodnych z aktualnymi normami bezpieczeństwa oraz przepisami BHP</text:p>
            </text:list-item>
            <text:list-item>
              <text:p text:style-name="P26">wszelkich zezwoleń i atestów niezbędnych do prowadzenia działalności w zakresie swoich usług</text:p>
            </text:list-item>
            <text:list-item>
              <text:p text:style-name="P26">własnego zaplecza sanitarnego dla obsługi, w kabiny TOI TOI</text:p>
            </text:list-item>
          </text:list>
        </text:list-item>
        <text:list-item>
          <text:p text:style-name="P22"><text:span text:style-name="T15">Organizator nie</text:span> ponosi odpowiedzialnoś<text:span text:style-name="T16">ci</text:span> za działanie ustawionych przez <text:span text:style-name="T16">wykonawcę</text:span> urządzeń i za ewentualne szkody wywołane przez urządzenie z tytułu świadczonej usługi.</text:p>
          <text:p text:style-name="P22"/>
        </text:list-item>
        <text:list-item>
          <text:p text:style-name="P27">Minimalna kwota za wyłączność <text:span text:style-name="T16">sprzedaży piwa</text:span> wynosi <text:span text:style-name="T16">5</text:span><text:span text:style-name="T8">000,00</text:span> zł. Zadeklarowaną kwotę należy wpłacić przelewem na konto Urzędu Miejskiego <text:span text:style-name="T5">w</text:span> Makowie Mazowieckim do dnia <text:span text:style-name="T8">5 czerwca 2018 r.</text:span></text:p>
          <text:p text:style-name="P28">Konto bankowe Urzędu Miejskiego: <text:span text:style-name="T2">Bank Spółdzielczy Krasnosielc O/Maków Mazowiecki 31 8917 0001 0012 5585 2000 0010</text:span></text:p>
          <text:p text:style-name="P28"/>
        </text:list-item>
        <text:list-item>
          <text:p text:style-name="P29">Oferty na załączonym druku należy składać do dnia <text:span text:style-name="T8">29 maja 2018 r. do godz. 10.00</text:span> w zamkniętych kopertach z dopiskiem „Dni Makowa 2018 – konkurs ofert – <text:span text:style-name="T16">sprzedaż piwa na wyłączność</text:span>”, osobiście w sekretariacie Urzędu Miejskiego <text:span text:style-name="T22">lub</text:span> listownie (liczy się data wpływu)<text:span text:style-name="T24">:</text:span></text:p>
          <text:p text:style-name="P30">Urząd Miejski w Makowie Mazowieckim </text:p>
          <text:p text:style-name="P30">ul. Moniuszki 6</text:p>
          <text:p text:style-name="P30">06-200 Maków Mazowiecki</text:p>
        </text:list-item>
        <text:list-item>
          <text:p text:style-name="P31">Na kopercie należy ponadto podać nazwę i dokładny adres wraz z numerem telefonu i <text:span text:style-name="T17">e-mailem</text:span> Wykonawcy.</text:p>
        </text:list-item>
        <text:list-item>
          <text:p text:style-name="P31">Oferty złożone po terminie nie będą rozpatrywane.</text:p>
        </text:list-item>
        <text:list-item>
          <text:p text:style-name="P31">Rozstrzygnięcie ofert i negocjacji w wypadku identycznych ofert w zak<text:span text:style-name="T6">r</text:span>esie opłat za dzierżawę terenu na wyłączność na <text:span text:style-name="T17">sprzedaż piwa</text:span> podczas obchodów „Dni Makowa 2018” odbędzie się w dni<text:span text:style-name="T7">u</text:span> 29 maja 2018 r. o godz. 10.30 <text:span text:style-name="T6">w obecności przedstawicieli Wykonawców – obecność nieobowiązkowa – w Sali Konferencyjnej Urzędu. W razie nieobecności wymagana jest dostępność pod telefonem przez minimum 3 godziny od momentu rozstrzygnięcia <text:s/>ofert. W przypadku nieobecności przedstawiciela i braku kontaktu telefonicznego w ciągu 3 godzin wadium przepada na rzecz Organizatora.</text:span></text:p>
        </text:list-item>
        <text:list-item>
          <text:p text:style-name="P32">O wyborze najkorzystniejszej oferty Zamawiający zawiadomi oferentów za pośrednictwem strony internetowej znajdującej się pod adresem: <text:a xlink:type="simple" xlink:href="http://www.makowmazowiecki.pl/" text:style-name="Internet_20_link" text:visited-style-name="Visited_20_Internet_20_Link">www.makowmazowiecki.pl</text:a></text:p>
        </text:list-item>
        <text:list-item>
          <text:p text:style-name="P32">Organizator zastrzega sobie prawo do odstąpienia od wyboru oferenta bez podania przyczyn.</text:p>
        </text:list-item>
        <text:list-item>
          <text:p text:style-name="P32">Organizator zastrzega sobie prawo do odwołania konkursu ofert bez podania przyczyn.</text:p>
        </text:list-item>
        <text:list-item>
          <text:p text:style-name="P33">Organizator przewiduje zawrzeć umowę do dnia 1 czerwca 2018 r. z Wykonawcą, który złożył najkorzystniejszą ofertę.</text:p>
        </text:list-item>
      </text:list>
      <text:list xml:id="list4391292061383881450" text:style-name="L2">
        <text:list-header>
          <text:p text:style-name="P36">Miejsce…………………………., dnia…………………</text:p>
        </text:list-header>
      </text:list>
      <text:p text:style-name="P8"/>
      <text:p text:style-name="P8"/>
      <text:p text:style-name="P8"/>
      <text:p text:style-name="P12"/>
      <text:p text:style-name="P9"/>
      <text:p text:style-name="P9"/>
      <text:p text:style-name="P10"/>
      <text:p text:style-name="P11">OFERTA</text:p>
      <text:p text:style-name="P11"/>
      <text:p text:style-name="P14">Odpowiadając na konkurs ofert na wyłączność <text:span text:style-name="T19">sprzedaży piwa</text:span> – „Dni Makowa 2018” w dniach<text:line-break/>16-17 czerwca 2018 r.:</text:p>
      <text:p text:style-name="P13"/>
      <text:p text:style-name="P13"/>
      <text:list xml:id="list4197605021306637769" text:style-name="L3">
        <text:list-item>
          <text:p text:style-name="P34">Oferujemy za przyznanie nam wyłączności cenę netto ………………………… złotych</text:p>
          <text:p text:style-name="P34">(słownie ………………………………………………………………………………….)</text:p>
          <text:p text:style-name="P34"/>
        </text:list-item>
        <text:list-item>
          <text:p text:style-name="P34">W przypadku przyznania nam wyłączności zobowiązujemy się do wniesienia całości ceny na rachunek bankowy Urzędu Miejskiego w Makowie Mazowieckim do dnia <text:span text:style-name="T18">5 czerwca 2018 r.</text:span></text:p>
          <text:p text:style-name="P34"/>
        </text:list-item>
        <text:list-item>
          <text:p text:style-name="P35">Oświadczamy, że zapoznaliśmy się z warunkami i wymaganiami zawartymi w konkursie i akceptujemy je.</text:p>
          <text:p text:style-name="P35"/>
        </text:list-item>
        <text:list-item>
          <text:p text:style-name="P35">Oświadczamy, że w wypadku uznania naszej oferty za najkorzystniejszą przystąpimy do podpisania umowy w miejscu i czasie wyznaczonym przez organizatora, jednak nie później niż do 1 czerwca 2018 r.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………………………………………………………</text:p>
      <text:p text:style-name="P7">podpis upoważnionego przedstawiciela wykonawcy</text:p>
      <text:p text:style-name="P7"/>
      <text:p text:style-name="P7"/>
      <text:p text:style-name="P6">Telefon kontaktowy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7T13:27:35.489000000</meta:creation-date>
    <dc:date>2018-05-10T10:38:55.189000000</dc:date>
    <meta:editing-duration>PT13M27S</meta:editing-duration>
    <meta:editing-cycles>6</meta:editing-cycles>
    <meta:generator>LibreOffice/5.0.5.2$Windows_X86_64 LibreOffice_project/55b006a02d247b5f7215fc6ea0fde844b30035b3</meta:generator>
    <meta:print-date>2018-05-07T15:04:14.940000000</meta:print-date>
    <meta:document-statistic meta:table-count="0" meta:image-count="0" meta:object-count="0" meta:page-count="4" meta:paragraph-count="53" meta:word-count="911" meta:character-count="6372" meta:non-whitespace-character-count="5535"/>
  </office:meta>
</office:document-meta>
</file>