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0.9cm" style:rel-column-width="3468*"/>
    </style:style>
    <style:style style:name="Tabela5.B" style:family="table-column">
      <style:table-column-properties style:column-width="2.725cm" style:rel-column-width="10506*"/>
    </style:style>
    <style:style style:name="Tabela5.C" style:family="table-column">
      <style:table-column-properties style:column-width="2.328cm" style:rel-column-width="8976*"/>
    </style:style>
    <style:style style:name="Tabela5.D" style:family="table-column">
      <style:table-column-properties style:column-width="1.482cm" style:rel-column-width="5712*"/>
    </style:style>
    <style:style style:name="Tabela5.E" style:family="table-column">
      <style:table-column-properties style:column-width="2.514cm" style:rel-column-width="9690*"/>
    </style:style>
    <style:style style:name="Tabela5.F" style:family="table-column">
      <style:table-column-properties style:column-width="2.487cm" style:rel-column-width="9588*"/>
    </style:style>
    <style:style style:name="Tabela5.G" style:family="table-column">
      <style:table-column-properties style:column-width="2.438cm" style:rel-column-width="9398*"/>
    </style:style>
    <style:style style:name="Tabela5.H" style:family="table-column">
      <style:table-column-properties style:column-width="2.125cm" style:rel-column-width="819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text-position="0% 100%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text-position="0% 100%" fo:font-size="12pt" fo:font-weight="bold" style:font-size-asian="10.5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FORMULARZ OFERTOWY</text:p>
      <text:p text:style-name="P5"/>
      <text:p text:style-name="P4">Ja/ My niżej podpisany/i</text:p>
      <text:p text:style-name="P4">..........................................................................................................................................................</text:p>
      <text:p text:style-name="P4">z siedzibą .........................................................................................................................................</text:p>
      <text:p text:style-name="P4">NIP ........................................ REGON ....................................... nr tel./fax ..................................</text:p>
      <text:p text:style-name="P4">w odpowiedzi na zaproszenie do złożenia oferty na .......................................................................</text:p>
      <text:p text:style-name="P4">składam/y niniejszą ofertę realizacji przedmiotu zamówienia zgodnie z zapytaniem ofertowym:</text:p>
      <text:p text:style-name="P4">znak sprawy ................................... z dnia ...................................</text:p>
      <text:p text:style-name="P4"/>
      <text:p text:style-name="P6">Cena za realizację przedmiotu zamówienia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.p</text:p>
          </table:table-cell>
          <table:table-cell table:style-name="Tabela5.A1" office:value-type="string">
            <text:p text:style-name="P1">Przedmiot zamówienia</text:p>
          </table:table-cell>
          <table:table-cell table:style-name="Tabela5.A1" office:value-type="string">
            <text:p text:style-name="P1">Jednostka</text:p>
          </table:table-cell>
          <table:table-cell table:style-name="Tabela5.A1" office:value-type="string">
            <text:p text:style-name="P1">Ilość</text:p>
          </table:table-cell>
          <table:table-cell table:style-name="Tabela5.A1" office:value-type="string">
            <text:p text:style-name="P1">Cena jednostkowa netto (zł)</text:p>
          </table:table-cell>
          <table:table-cell table:style-name="Tabela5.A1" office:value-type="string">
            <text:p text:style-name="P1">Jednostkowy podatek VAT (zł)</text:p>
          </table:table-cell>
          <table:table-cell table:style-name="Tabela5.A1" office:value-type="string">
            <text:p text:style-name="P1">Cena jednostkowa brutto (zł)</text:p>
          </table:table-cell>
          <table:table-cell table:style-name="Tabela5.H1" office:value-type="string">
            <text:p text:style-name="P1">Wartość brutto (zł)</text:p>
          </table:table-cell>
        </table:table-row>
        <table:table-row>
          <table:table-cell table:style-name="Tabela5.A2" office:value-type="string">
            <text:p text:style-name="P1">1.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H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1">2.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H2" office:value-type="string">
            <text:p text:style-name="P2"/>
          </table:table-cell>
        </table:table-row>
        <table:table-row>
          <table:table-cell table:style-name="Tabela5.A2" office:value-type="string">
            <text:p text:style-name="P1">3.</text:p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A2" office:value-type="string">
            <text:p text:style-name="P2"/>
          </table:table-cell>
          <table:table-cell table:style-name="Tabela5.H2" office:value-type="string">
            <text:p text:style-name="P2"/>
          </table:table-cell>
        </table:table-row>
      </table:table>
      <text:p text:style-name="P7"/>
      <text:p text:style-name="P7">Łączna wartość oferty wynosi:</text:p>
      <text:p text:style-name="P7"/>
      <text:p text:style-name="P3">netto: ............................... zł;</text:p>
      <text:p text:style-name="P3">podatek VAT: (........ %) ...................... zł;</text:p>
      <text:p text:style-name="P3">brutto: .......................... zł;</text:p>
      <text:p text:style-name="P3">słownie: .................................................................................................................... zł</text:p>
      <text:p text:style-name="P3">Ja/ My niżej podpisany/i:</text:p>
      <text:p text:style-name="P3">1) oświadczam/y, że zapoznałem*/zapoznaliśmy się z zapytaniem ofertowym i jego załącznikami i nie wnoszę*/wnosimy do nich żadnych zastrzeżeń*,</text:p>
      <text:p text:style-name="P3">2) zobowiązujemy się zrealizować zamówienie w czasie wskazanym przez Zamawiającego,</text:p>
      <text:p text:style-name="P3">3) akceptuję/my formę płatności w terminie do ..................................... dni od daty wystawienia faktury.</text:p>
      <text:p text:style-name="P3"/>
      <text:p text:style-name="P3">Miejscowość.......................................dnia, ............................. ................................................</text:p>
      <text:p text:style-name="P3"><text:tab/><text:tab/><text:tab/><text:tab/><text:tab/><text:tab/><text:tab/> <text:s text:c="16"/>( imię, nazwisko i podpis <text:tab/><text:tab/><text:tab/><text:tab/><text:tab/><text:tab/> <text:s text:c="32"/>uprawnionego przedstawiciela wykonawcy)<text:line-break/></text:p>
      <text:p text:style-name="P3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7S</meta:editing-duration>
    <meta:editing-cycles>3</meta:editing-cycles>
    <meta:generator>OpenOffice.org/3.4.1$Win32 OpenOffice.org_project/341m1$Build-9593</meta:generator>
    <dc:date>2015-09-28T14:46:30.28</dc:date>
    <meta:document-statistic meta:table-count="1" meta:image-count="0" meta:object-count="0" meta:page-count="1" meta:paragraph-count="32" meta:word-count="148" meta:character-count="1911"/>
    <meta:user-defined meta:name="Info 1"/>
    <meta:user-defined meta:name="Info 2"/>
    <meta:user-defined meta:name="Info 3"/>
    <meta:user-defined meta:name="Info 4"/>
  </office:meta>
</office:document-meta>
</file>